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nnotation_20_text">
      <style:paragraph-properties fo:margin-top="0cm" fo:margin-bottom="0cm" loext:contextual-spacing="false" fo:line-height="100%"/>
      <style:text-properties officeooo:paragraph-rsid="0002e5e8"/>
    </style:style>
    <style:style style:name="P2" style:family="paragraph" style:parent-style-name="annotation_20_text">
      <style:paragraph-properties fo:margin-top="0cm" fo:margin-bottom="0cm" loext:contextual-spacing="false" fo:line-height="100%"/>
      <style:text-properties officeooo:paragraph-rsid="0004910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rsid="0000e61b" officeooo:paragraph-rsid="0000e61b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0e61b" officeooo:paragraph-rsid="0001a40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officeooo:paragraph-rsid="0000e61b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>
        <style:tab-stops>
          <style:tab-stop style:position="5.662cm"/>
        </style:tab-stops>
      </style:paragraph-properties>
      <style:text-properties fo:font-weight="bold" officeooo:rsid="00049105" officeooo:paragraph-rsid="00049105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officeooo:rsid="0006b681" officeooo:paragraph-rsid="0006b681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>
        <style:tab-stops>
          <style:tab-stop style:position="5.662cm"/>
        </style:tab-stops>
      </style:paragraph-properties>
      <style:text-properties officeooo:paragraph-rsid="00049105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4e0fe" officeooo:paragraph-rsid="0004e0f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06b681" officeooo:paragraph-rsid="0006b681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officeooo:rsid="0001a40c" officeooo:paragraph-rsid="0001a40c" style:font-weight-asian="bold" style:font-weight-complex="bold"/>
    </style:style>
    <style:style style:name="P13" style:family="paragraph" style:parent-style-name="Standard">
      <style:text-properties fo:font-weight="normal" officeooo:rsid="0001a40c" officeooo:paragraph-rsid="0001a40c" style:font-weight-asian="normal" style:font-weight-complex="normal"/>
    </style:style>
    <style:style style:name="P14" style:family="paragraph" style:parent-style-name="Standard">
      <style:text-properties fo:font-weight="normal" officeooo:rsid="0001a40c" officeooo:paragraph-rsid="0002e5e8" style:font-weight-asian="normal" style:font-weight-complex="normal"/>
    </style:style>
    <style:style style:name="P15" style:family="paragraph" style:parent-style-name="Standard">
      <style:text-properties fo:font-weight="normal" officeooo:rsid="0006b681" officeooo:paragraph-rsid="0006b681" style:font-weight-asian="normal" style:font-weight-complex="normal"/>
    </style:style>
    <style:style style:name="P16" style:family="paragraph" style:parent-style-name="Standard">
      <style:text-properties fo:font-weight="normal" officeooo:rsid="0006b681" officeooo:paragraph-rsid="000976ff" style:font-weight-asian="normal" style:font-weight-complex="normal"/>
    </style:style>
    <style:style style:name="P17" style:family="paragraph" style:parent-style-name="Standard">
      <style:text-properties officeooo:paragraph-rsid="0002e5e8"/>
    </style:style>
    <style:style style:name="P18" style:family="paragraph" style:parent-style-name="Standard">
      <style:text-properties fo:font-size="12pt" officeooo:paragraph-rsid="0002e5e8" style:font-size-asian="12pt" style:font-name-complex="Calibri" style:font-size-complex="12pt"/>
    </style:style>
    <style:style style:name="P19" style:family="paragraph" style:parent-style-name="Standard">
      <style:text-properties fo:font-weight="bold" officeooo:rsid="0001a40c" officeooo:paragraph-rsid="000976ff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>
        <style:tab-stops>
          <style:tab-stop style:position="5.662cm"/>
        </style:tab-stops>
      </style:paragraph-properties>
      <style:text-properties fo:font-size="12pt" fo:font-weight="bold" officeooo:paragraph-rsid="00049105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>
        <style:tab-stops>
          <style:tab-stop style:position="5.662cm"/>
        </style:tab-stops>
      </style:paragraph-properties>
      <style:text-properties fo:font-size="12pt" fo:font-weight="bold" officeooo:rsid="0004e0fe" officeooo:paragraph-rsid="00049105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04e0fe" officeooo:paragraph-rsid="0004e0fe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06b681" officeooo:paragraph-rsid="0006b681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>
        <style:tab-stops>
          <style:tab-stop style:position="5.662cm"/>
        </style:tab-stops>
      </style:paragraph-properties>
      <style:text-properties fo:font-size="12pt" officeooo:paragraph-rsid="00049105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cm" loext:contextual-spacing="false" fo:line-height="115%">
        <style:tab-stops>
          <style:tab-stop style:position="5.662cm"/>
        </style:tab-stops>
      </style:paragraph-properties>
      <style:text-properties fo:font-size="12pt" officeooo:rsid="00049105" officeooo:paragraph-rsid="00049105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2pt" officeooo:rsid="0006b681" officeooo:paragraph-rsid="0004e0fe" style:font-size-asian="12pt" style:font-name-complex="Calibri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2pt" officeooo:rsid="0000e61b" officeooo:paragraph-rsid="0000e61b" style:font-size-asian="12pt" style:font-name-complex="Calibri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>
        <style:tab-stops>
          <style:tab-stop style:position="5.662cm"/>
        </style:tab-stops>
      </style:paragraph-properties>
      <style:text-properties fo:color="#ff0000" fo:font-size="12pt" fo:font-weight="bold" officeooo:paragraph-rsid="00049105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ff0000" fo:font-size="12pt" officeooo:rsid="0000e61b" officeooo:paragraph-rsid="0000e61b" style:font-size-asian="12pt" style:font-name-complex="Calibri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fo:font-size="12pt" officeooo:rsid="0000e61b" officeooo:paragraph-rsid="0000e61b" style:font-size-asian="12pt" style:font-name-complex="Calibri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officeooo:rsid="0000e61b" style:font-size-asian="12pt" style:font-name-complex="Calibri" style:font-size-complex="12pt"/>
    </style:style>
    <style:style style:name="T3" style:family="text">
      <style:text-properties fo:font-size="12pt" officeooo:rsid="0002e5e8" style:font-size-asian="12pt" style:font-name-complex="Calibri" style:font-size-complex="12pt"/>
    </style:style>
    <style:style style:name="T4" style:family="text">
      <style:text-properties fo:font-size="12pt" officeooo:rsid="0004e0fe" style:font-size-asian="12pt" style:font-name-complex="Calibri" style:font-size-complex="12pt"/>
    </style:style>
    <style:style style:name="T5" style:family="text">
      <style:text-properties fo:font-size="12pt" officeooo:rsid="0006b681" style:font-size-asian="12pt" style:font-name-complex="Calibri" style:font-size-complex="12pt"/>
    </style:style>
    <style:style style:name="T6" style:family="text">
      <style:text-properties fo:font-size="12pt" fo:font-weight="bold" style:font-size-asian="12pt" style:font-weight-asian="bold" style:font-name-complex="Calibri" style:font-size-complex="12pt"/>
    </style:style>
    <style:style style:name="T7" style:family="text">
      <style:text-properties fo:font-size="12pt" fo:language="hr" fo:country="HR" style:font-size-asian="12pt" style:font-name-complex="Calibri" style:font-size-complex="12pt"/>
    </style:style>
    <style:style style:name="T8" style:family="text">
      <style:text-properties fo:font-size="12pt" fo:language="hr" fo:country="HR" officeooo:rsid="0004e0fe" style:font-size-asian="12pt" style:font-name-complex="Calibri" style:font-size-complex="12pt"/>
    </style:style>
    <style:style style:name="T9" style:family="text">
      <style:text-properties fo:color="#000000" fo:font-size="12pt" style:font-size-asian="12pt" style:font-name-complex="Calibri" style:font-size-complex="12pt"/>
    </style:style>
    <style:style style:name="T10" style:family="text">
      <style:text-properties fo:color="#000000" fo:font-size="12pt" officeooo:rsid="0001a40c" style:font-size-asian="12pt" style:font-name-complex="Calibri" style:font-size-complex="12pt"/>
    </style:style>
    <style:style style:name="T11" style:family="text">
      <style:text-properties fo:color="#000000" fo:font-size="12pt" officeooo:rsid="000976ff" style:font-size-asian="12pt" style:font-name-complex="Calibri" style:font-size-complex="12pt"/>
    </style:style>
    <style:style style:name="T12" style:family="text">
      <style:text-properties fo:color="#000000" fo:font-size="12pt" style:text-underline-style="none" style:font-size-asian="12pt" style:font-name-complex="Calibri" style:font-size-complex="12pt"/>
    </style:style>
    <style:style style:name="T13" style:family="text">
      <style:text-properties fo:color="#000000" fo:font-size="12pt" style:text-underline-style="none" officeooo:rsid="0002e5e8" style:font-size-asian="12pt" style:font-name-complex="Calibri" style:font-size-complex="12pt"/>
    </style:style>
    <style:style style:name="T14" style:family="text">
      <style:text-properties fo:color="#000000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fo:font-size="12pt" style:text-underline-style="none" fo:font-weight="bold" officeooo:rsid="0001a40c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fo:font-size="12pt" style:text-underline-style="none" fo:font-weight="normal" officeooo:rsid="0002e5e8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fo:font-size="12pt" style:text-underline-style="none" fo:font-weight="normal" officeooo:rsid="00049105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fo:font-size="12pt" style:text-underline-style="none" fo:font-weight="normal" officeooo:rsid="0006b681" style:font-size-asian="12pt" style:font-weight-asian="normal" style:font-name-complex="Calibri" style:font-size-complex="12pt" style:font-weight-complex="normal"/>
    </style:style>
    <style:style style:name="T19" style:family="text">
      <style:text-properties fo:color="#000000" fo:font-size="12pt" style:text-underline-style="none" fo:font-weight="normal" officeooo:rsid="000a85f2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000000" fo:font-size="12pt" fo:language="hr" fo:country="HR" style:text-underline-style="none" fo:font-weight="bold" officeooo:rsid="00086216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fo:font-size="12pt" fo:language="hr" fo:country="HR" style:text-underline-style="none" fo:font-weight="bold" officeooo:rsid="000976ff" style:font-size-asian="12pt" style:font-weight-asian="bold" style:font-name-complex="Calibri" style:font-size-complex="12pt" style:font-weight-complex="bold"/>
    </style:style>
    <style:style style:name="T22" style:family="text">
      <style:text-properties fo:color="#ff0000" fo:font-size="12pt" style:font-size-asian="12pt" style:font-name-complex="Calibri" style:font-size-complex="12pt"/>
    </style:style>
    <style:style style:name="T23" style:family="text">
      <style:text-properties fo:color="#ff0000" fo:font-size="12pt" style:text-underline-style="none" fo:font-weight="normal" officeooo:rsid="00049105" style:font-size-asian="12pt" style:font-weight-asian="normal" style:font-name-complex="Calibri" style:font-size-complex="12pt" style:font-weight-complex="normal"/>
    </style:style>
    <style:style style:name="T24" style:family="text">
      <style:text-properties fo:color="#ff0000" fo:font-size="12pt" fo:font-weight="bold" style:font-size-asian="12pt" style:font-weight-asian="bold" style:font-name-complex="Calibri" style:font-size-complex="12pt"/>
    </style:style>
    <style:style style:name="T25" style:family="text">
      <style:text-properties officeooo:rsid="0002e5e8"/>
    </style:style>
    <style:style style:name="T26" style:family="text">
      <style:text-properties officeooo:rsid="00086216"/>
    </style:style>
    <style:style style:name="T27" style:family="text">
      <style:text-properties officeooo:rsid="000976ff"/>
    </style:style>
    <style:style style:name="T28" style:family="text">
      <style:text-properties officeooo:rsid="000a85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.r. <text:s text:c="3"/></text:p>
      <text:p text:style-name="P12"><text:s text:c="39"/>PONEDJELJAK(20.4.)</text:p>
      <text:p text:style-name="P12"/>
      <text:p text:style-name="P12">1. <text:s/>i 2. sat:MATEMATIKA</text:p>
      <text:p text:style-name="P12"><text:s text:c="28"/>Uspoređivanje brojeva do 20- udžb. 104. str.</text:p>
      <text:p text:style-name="P13">Aktivnosti</text:p>
      <text:p text:style-name="P14">1.<text:span text:style-name="T25">R</text:span><text:span text:style-name="Internet_20_link"><text:span text:style-name="T12">iješ</text:span></text:span><text:span text:style-name="Internet_20_link"><text:span text:style-name="T13">iti</text:span></text:span><text:span text:style-name="Internet_20_link"><text:span text:style-name="T12"> <text:s/>zadatke pod <text:s/>“</text:span></text:span><text:span text:style-name="Internet_20_link"><text:span text:style-name="T13">znam” </text:span></text:span><text:span text:style-name="Internet_20_link"><text:span text:style-name="T12">u udžb., str. 104.</text:span></text:span></text:p>
      <text:p text:style-name="P17"><text:span text:style-name="Internet_20_link"><text:span text:style-name="T16">2.</text:span></text:span><text:span text:style-name="T3">Promotriti </text:span><text:span text:style-name="T1"><text:s/>ilustracije </text:span><text:span text:style-name="T4">u udžb. </text:span><text:span text:style-name="T3">ili e-sferi</text:span><text:span text:style-name="T1">(DDS/e-učionica/ppt)</text:span></text:p>
      <text:p text:style-name="P18"/>
      <text:p text:style-name="P1"><text:a xlink:type="simple" xlink:href="https://www.e-sfera.hr/dodatni-digitalni-sadrzaji/94e02da3-13a4-4152-bdc0-6171551c9e30/" text:style-name="Internet_20_link" text:visited-style-name="Visited_20_Internet_20_Link"><text:span text:style-name="Internet_20_link"><text:span text:style-name="T1">https://www.e-sfera.hr/dodatni-digitalni-sadrzaji/94e02da3-13a4-4152-bdc0-6171551c9e30/</text:span></text:span></text:a></text:p>
      <text:p text:style-name="P1"><text:span text:style-name="Internet_20_link"><text:span text:style-name="T1"/></text:span></text:p>
      <text:p text:style-name="P2"><text:span text:style-name="Internet_20_link"><text:span text:style-name="T14"><text:s/></text:span></text:span><text:span text:style-name="Internet_20_link"><text:span text:style-name="T17">Uočavate: na lijevoj strani igrališta ima više djece, zapisujemo <text:s/>15 &gt; 12</text:span></text:span></text:p>
      <text:p text:style-name="P2"><text:span text:style-name="Internet_20_link"><text:span text:style-name="T17"><text:s text:c="18"/>na lijevoj strani igrališta ima manje torbi, zapisujemo 12&lt; 15</text:span></text:span></text:p>
      <text:p text:style-name="P2"><text:span text:style-name="Internet_20_link"><text:span text:style-name="T17"><text:s text:c="18"/>na lijevoj i desnoj strani igrališta ima jednako mnogo lopti, zapisujemo 11=11</text:span></text:span></text:p>
      <text:p text:style-name="P2"><text:span text:style-name="Internet_20_link"><text:span text:style-name="T23">Brojevi međusobno mogu biti manji, veći, jednaki.</text:span></text:span></text:p>
      <text:p text:style-name="P2"><text:span text:style-name="Internet_20_link"><text:span text:style-name="T17">3. Ima li u našem razredu manje dječak</text:span></text:span><text:span text:style-name="Internet_20_link"><text:span text:style-name="T19">a</text:span></text:span><text:span text:style-name="Internet_20_link"><text:span text:style-name="T17"> il</text:span></text:span><text:span text:style-name="Internet_20_link"><text:span text:style-name="T19">i</text:span></text:span><text:span text:style-name="Internet_20_link"><text:span text:style-name="T17"> djevojčica?</text:span></text:span></text:p>
      <text:p text:style-name="P2"><text:span text:style-name="Internet_20_link"><text:span text:style-name="T17"><text:s text:c="5"/>6 djevojčica i 2 dječaka <text:s/>6&gt;2 <text:s text:c="4"/>ili <text:s text:c="4"/>2 dječaka </text:span></text:span><text:span text:style-name="Internet_20_link"><text:span text:style-name="T18">i</text:span></text:span><text:span text:style-name="Internet_20_link"><text:span text:style-name="T17"> 6 djevojčica <text:s/>2&lt;6</text:span></text:span></text:p>
      <text:p text:style-name="P2"><text:span text:style-name="Internet_20_link"><text:span text:style-name="T17">4.Prepiši plan ploče</text:span></text:span></text:p>
      <text:p text:style-name="P2"><text:span text:style-name="Internet_20_link"><text:span text:style-name="T17"><text:s text:c="29"/></text:span></text:span></text:p>
      <text:p text:style-name="P20"><text:s text:c="37"/>USPOREĐIVANJE BROJEVA DO 20</text:p>
      <text:p text:style-name="P20"/>
      <text:p text:style-name="P28">OOOOOOOOOOOO <text:s text:c="35"/>OOOOOOOOOOOOOOOOO</text:p>
      <text:p text:style-name="P8"><text:span text:style-name="T24">OOOOOOOOOOOOOOO </text:span><text:span text:style-name="T6"><text:s text:c="21"/></text:span><text:span text:style-name="T24"><text:s text:c="5"/>OOOOOOOOOOO</text:span></text:p>
      <text:p text:style-name="P24"><text:s text:c="13"/>12 &lt; 15 <text:s text:c="62"/>17 &gt; 11 <text:s text:c="7"/></text:p>
      <text:p text:style-name="P24"><text:s text:c="13"/>15 &gt; 12 <text:s text:c="62"/>11 &lt; 15</text:p>
      <text:p text:style-name="P28"><text:s text:c="39"/>OOOOOOOOOOOOOOOO</text:p>
      <text:p text:style-name="P28"><text:s text:c="39"/>OOOOOOOOOOOOOOOO</text:p>
      <text:p text:style-name="P24"><text:s text:c="54"/>16 = 16</text:p>
      <text:p text:style-name="P25">5. Riješi zad. u udžb. 105. str.</text:p>
      <text:p text:style-name="P25">6. Zabavi se uz e-sferu/Zabavni kutak</text:p>
      <text:p text:style-name="P6"><text:span text:style-name="T1"><text:s/>DZ/</text:span><text:span text:style-name="T4">ZZ, 94. str.</text:span></text:p>
      <text:p text:style-name="P21"/>
      <text:p text:style-name="P22">3.sat: TZK</text:p>
      <text:p text:style-name="P9"><text:span text:style-name="T1"><text:s text:c="8"/></text:span><text:span text:style-name="T5">Jutarnja tjelovježba</text:span></text:p>
      <text:p text:style-name="P26"><text:s text:c="8"/>Vježbe uz sportaše na “trećem”</text:p>
      <text:p text:style-name="P26"/>
      <text:p text:style-name="P23">4.sat:HRVATSKI JEZIK</text:p>
      <text:p text:style-name="P7"><text:span text:style-name="T1"><text:s text:c="32"/></text:span><text:span text:style-name="T4"><text:s text:c="3"/></text:span><text:span text:style-name="T8">Veliko i malo tiskano slovo Nj nj- </text:span><text:span text:style-name="T7">početnica 60.str.</text:span></text:p>
      <text:p text:style-name="Standard"/>
      <text:p text:style-name="P15">Aktivnosti</text:p>
      <text:p text:style-name="P15">1.Odgonetnite zagonetku, čija je crna njuškica? </text:p>
      <text:p text:style-name="P15">2.Pogledaj slikopriču, ispričaj je!</text:p>
      <text:p text:style-name="P15">3.Potraži glas NJ u riječima, označi pravokutnik, gdje je NJ na početku, u sredi<text:span text:style-name="T26">n</text:span>i ili na kraju?<text:span text:style-name="T27">Sjeti se </text:span></text:p>
      <text:p text:style-name="P15"><text:s text:c="3"/><text:span text:style-name="T27">još nekih riječi koje imaju glas/slovo Nj!</text:span></text:p>
      <text:p text:style-name="P15">4.Zaokruži slovo NJ, prouči kako se piše, piši po zraku, klupi, vježbaj u pisanku </text:p>
      <text:p text:style-name="P15">5. Čitaj rečenice <text:span text:style-name="T26">na 61. str.</text:span> više puta dok <text:span text:style-name="T28">ne </text:span>pročitaš bez greške</text:p>
      <text:p text:style-name="P16"><text:span text:style-name="Internet_20_link"><text:span text:style-name="T20">DZ/</text:span></text:span><text:span text:style-name="Internet_20_link"><text:span text:style-name="T21">početnica, 61. str. riješiti zadatke</text:span></text:span></text:p>
      <text:p text:style-name="P19"><text:soft-page-break/>5.sat:PRIRODA I DRUŠTVO</text:p>
      <text:p text:style-name="P11"/>
      <text:p text:style-name="P5"><text:span text:style-name="T1"><text:s text:c="45"/>Red u prirodi-</text:span><text:span text:style-name="T2">udžb. 90. 91.str.</text:span></text:p>
      <text:p text:style-name="P27">Aktivnosti</text:p>
      <text:p text:style-name="P27">1.Promotriti sliku u udžb., 90. str. te razmisliti o pitanjima ispod slike.</text:p>
      <text:p text:style-name="P27">2.Pročitaj rečenice pokraj žutog kruga.</text:p>
      <text:p text:style-name="P27">3. Prepiši plan ploče te napiši što vidiš oko sebe kad si u prirodi?</text:p>
      <text:p text:style-name="P27"/>
      <text:p text:style-name="P3"><text:span text:style-name="T1"><text:s text:c="43"/></text:span><text:span text:style-name="T9">RED U PRIRODI</text:span></text:p>
      <text:p text:style-name="P30"/>
      <text:p text:style-name="P10"><text:span text:style-name="T9"><text:s text:c="3"/>PRIRODA JE SVE ŠTO NAS OKRUŽUJE, </text:span><text:span text:style-name="T11">A NIJE STVORIO ČOVJEK.</text:span></text:p>
      <text:p text:style-name="P30"/>
      <text:p text:style-name="P3"><text:span text:style-name="T9"><text:s text:c="4"/></text:span><text:span text:style-name="T22">BILJKE <text:s text:c="10"/>ŽIVOTINJE <text:s text:c="7"/>LJUDI <text:s text:c="3"/>VREMENSKE POJAVE</text:span></text:p>
      <text:p text:style-name="P29"/>
      <text:p text:style-name="P3"><text:span text:style-name="T22"><text:s text:c="2"/></text:span><text:span text:style-name="T9">JA OKO SEBE VIDIM: __________________________________________________ </text:span></text:p>
      <text:p text:style-name="P30"/>
      <text:p text:style-name="P30"><text:s text:c="3"/>_____________________________________________________________________ </text:p>
      <text:p text:style-name="P30"/>
      <text:p text:style-name="P3"><text:span text:style-name="T9"><text:s text:c="5"/></text:span><text:span text:style-name="T10">4. Riješi u e-sferi/zabavni kutak</text:span></text:p>
      <text:p text:style-name="P4"><text:span text:style-name="T9"><text:s text:c="3"/></text:span><text:a xlink:type="simple" xlink:href="https://www.e-sfera.hr/dodatni-digitalni-sadrzaji/8fe0b1d3-6ca8-4003-bde5-fa82b4d33a45/" text:style-name="Internet_20_link" text:visited-style-name="Visited_20_Internet_20_Link"><text:span text:style-name="Internet_20_link"><text:span text:style-name="T1">https://www.e-sfera.hr/dodatni-digitalni-sadrzaji/8fe0b1d3-6ca8-4003-bde5-fa82b4d33a45/</text:span></text:span></text:a></text:p>
      <text:p text:style-name="P4"><text:span text:style-name="Internet_20_link"><text:span text:style-name="T1"/></text:span></text:p>
      <text:p text:style-name="P4"><text:span text:style-name="Internet_20_link"><text:span text:style-name="T15">DZ/Riješiti u RB, zad. na 84. st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9T21:48:07.995000000</dc:date>
    <meta:editing-duration>PT6M55S</meta:editing-duration>
    <meta:editing-cycles>2</meta:editing-cycles>
    <meta:document-statistic meta:table-count="0" meta:image-count="0" meta:object-count="0" meta:page-count="2" meta:paragraph-count="54" meta:word-count="302" meta:character-count="2865" meta:non-whitespace-character-count="1883"/>
  </office:meta>
</office:document-meta>
</file>