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18ea0" officeooo:paragraph-rsid="00114874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118ea0" officeooo:paragraph-rsid="00114874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18ea0" officeooo:paragraph-rsid="00114874" style:font-size-asian="12.25pt" style:font-weight-asian="bold" style:font-size-complex="14pt" style:font-weight-complex="bold"/>
    </style:style>
    <style:style style:name="T1" style:family="text">
      <style:text-properties officeooo:rsid="00114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Znamo koliko nam je tjelesna aktivnost važna, zato n</text:span>e zaboravite vježbe razgibavanja uz naše sportaše. </text:p>
      <text:p text:style-name="P1">Zatim izađite van (ako je lijepo vrijeme) ili pronađite prostoriju u kojoj ima puno mjesta. </text:p>
      <text:p text:style-name="P1"/>
      <text:p text:style-name="P1">Stavite ispred sebe kamenčiće, manje kartonske kutije (npr. od cipela), ili možda loptice. Napravite si poligon i preskačite prepreke različitim vrstama poskoka (sunožno na obje noge, na jednoj nozi, unatrag.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48:24.909000000</meta:creation-date>
    <dc:date>2020-04-19T18:49:03.635000000</dc:date>
    <meta:editing-duration>PT38S</meta:editing-duration>
    <meta:editing-cycles>2</meta:editing-cycles>
    <meta:document-statistic meta:table-count="0" meta:image-count="0" meta:object-count="0" meta:page-count="1" meta:paragraph-count="3" meta:word-count="60" meta:character-count="407" meta:non-whitespace-character-count="347"/>
    <meta:generator>LibreOffice/6.2.5.2$Windows_X86_64 LibreOffice_project/1ec314fa52f458adc18c4f025c545a4e8b22c159</meta:generator>
  </office:meta>
</office:document-meta>
</file>