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normal" officeooo:rsid="00138246" officeooo:paragraph-rsid="0015341f" style:font-size-asian="12.25pt" style:font-weight-asian="normal" style:font-size-complex="14pt" style:font-weight-complex="normal"/>
    </style:style>
    <style:style style:name="P2"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normal" officeooo:rsid="00118ea0" officeooo:paragraph-rsid="0015341f" style:font-size-asian="12.25pt" style:font-weight-asian="normal" style:font-size-complex="14pt" style:font-weight-complex="normal"/>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normal" officeooo:rsid="00118ea0" officeooo:paragraph-rsid="0015341f" style:font-size-asian="12.25pt" style:font-weight-asian="normal" style:font-size-complex="14pt" style:font-weight-complex="normal"/>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retna sam što vam mogu reći da ćemo danas naučiti zadnje slovo, a to je slovo DŽ. Ovo će vam slovo zacijelo biti jako lako jer ste do sada naučili kako se piše slovo D, te kako se piše slovo Ž. Preostaje nam samo da spojimo ta dva slova i eto ga, došli smo do slova DŽ.</text:span></text:p>
      <text:p text:style-name="P2"><text:span text:style-name="T1"/></text:p>
      <text:p text:style-name="P2"><text:span text:style-name="T1">Pa počnimo. Otvorite udžbenik, stranicu <text:s/>64.</text:span></text:p>
      <text:p text:style-name="P2"><text:span text:style-name="T1">Riješite one zadačiće koje uvijek rješavamo – na kojem mjestu se nalazi glas DŽ, te zaokružiti slovo DŽ u riječima. </text:span></text:p>
      <text:p text:style-name="P2"><text:span text:style-name="T1"/></text:p>
      <text:p text:style-name="P2"><text:span text:style-name="T1">U slijedećem zadatku pogledajte kako se piše slovo DŽ, te riješite zadatak. </text:span></text:p>
      <text:p text:style-name="P2"><text:span text:style-name="T1">Na slijedećoj stranici, 65., pročitati rečenice, a nakon toga odgovoriti na pitanja MALIM TISKANIM SLOVIMA i, naravno, punim rečenicama: </text:span></text:p>
      <text:p text:style-name="P2"><text:span text:style-name="T1"/></text:p>
      <text:p text:style-name="P2"><text:span text:style-name="T1"/></text:p>
      <text:p text:style-name="P3"><text:span text:style-name="T1">ŠKOLSKI RAD</text:span></text:p>
      <text:p text:style-name="P3"><text:span text:style-name="T1"/></text:p>
      <text:p text:style-name="P3"><text:span text:style-name="T1">DŽ</text:span></text:p>
      <text:p text:style-name="P3"><text:span text:style-name="T1"/></text:p>
      <text:p text:style-name="P2"><text:span text:style-name="T1">Što su džepovi? </text:span></text:p>
      <text:p text:style-name="P2"><text:span text:style-name="T1"/></text:p>
      <text:p text:style-name="P2"><text:span text:style-name="T1">Što skrivaju džepovi? </text:span></text:p>
      <text:p text:style-name="P2"><text:span text:style-name="T1"/></text:p>
      <text:p text:style-name="P2"><text:span text:style-name="T1"/></text:p>
      <text:p text:style-name="P2"><text:span text:style-name="T1">Za kraj riješiti radnu bilježnicu, stranice 64. i 64., slovo DŽ. </text:span></text:p>
      <text:p text:style-name="P2"><text:span text:style-name="T1"/></text:p>
      <text:p text:style-name="P2"><text:span text:style-name="T1">I to je to :)</text:span></text:p>
      <text:p text:style-name="P2"><text:span text:style-name="T1"/></text:p>
      <text:p text:style-name="P1"><text:span text:style-name="T1">Ako se želite dodatno poigrati i ponoviti slovo DŽ, to možete na slijedećoj poveznici (Wordwall):</text:span></text:p>
      <text:p text:style-name="P1"><text:span text:style-name="T1"/></text:p>
      <text:p text:style-name="P1"><text:a xlink:type="simple" xlink:href="https://wordwall.net/hr/resource/920391/hrvatski-jezik/slovo-dž" text:style-name="Internet_20_link" text:visited-style-name="Visited_20_Internet_20_Link">https://wordwall.net/hr/resource/920391/hrvatski-jezik/slovo-d%c5%be</text:a><text:span text:style-name="T1"> </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9T18:51:31.351000000</meta:creation-date>
    <dc:date>2020-04-19T18:52:35.604000000</dc:date>
    <meta:editing-duration>PT1M3S</meta:editing-duration>
    <meta:editing-cycles>3</meta:editing-cycles>
    <meta:document-statistic meta:table-count="0" meta:image-count="0" meta:object-count="0" meta:page-count="1" meta:paragraph-count="13" meta:word-count="154" meta:character-count="938" meta:non-whitespace-character-count="788"/>
    <meta:generator>LibreOffice/6.2.5.2$Windows_X86_64 LibreOffice_project/1ec314fa52f458adc18c4f025c545a4e8b22c159</meta:generator>
  </office:meta>
</office:document-meta>
</file>