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02cd" officeooo:paragraph-rsid="000102cd"/>
    </style:style>
    <style:style style:name="P2" style:family="paragraph" style:parent-style-name="Standard">
      <style:text-properties style:font-name="Calibri" fo:font-size="12pt" fo:language="hr" fo:country="HR" fo:font-weight="bold" officeooo:rsid="000102cd" officeooo:paragraph-rsid="000102c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style:font-name="Calibri" fo:font-size="12pt" fo:language="hr" fo:country="HR" fo:font-weight="bold" officeooo:rsid="0002cbbf" officeooo:paragraph-rsid="0002cbbf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text-properties style:font-name="Calibri" fo:font-size="12pt" fo:language="hr" fo:country="HR" fo:font-weight="normal" officeooo:rsid="000102cd" officeooo:paragraph-rsid="000102cd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style:font-name="Calibri" fo:font-size="12pt" fo:language="hr" fo:country="HR" fo:font-weight="normal" officeooo:rsid="000102cd" officeooo:paragraph-rsid="0001fd5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style:font-name="Calibri" fo:font-size="12pt" fo:language="hr" fo:country="HR" fo:font-weight="normal" officeooo:rsid="0001fd50" officeooo:paragraph-rsid="0001fd50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style:font-name="Calibri" fo:font-size="12pt" fo:language="hr" fo:country="HR" fo:font-weight="normal" officeooo:rsid="0002cbbf" officeooo:paragraph-rsid="0002cbbf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fo:font-weight="normal" officeooo:rsid="000102cd" officeooo:paragraph-rsid="000102cd" style:font-weight-asian="normal" style:font-weight-complex="normal"/>
    </style:style>
    <style:style style:name="P9" style:family="paragraph" style:parent-style-name="Standard">
      <style:text-properties fo:font-weight="bold" officeooo:rsid="000102cd" officeooo:paragraph-rsid="000102cd" style:font-weight-asian="bold" style:font-weight-complex="bold"/>
    </style:style>
    <style:style style:name="P10" style:family="paragraph" style:parent-style-name="Standard">
      <style:text-properties fo:font-size="11pt" officeooo:paragraph-rsid="0001fd50" style:font-size-asian="11pt" style:font-size-complex="11pt"/>
    </style:style>
    <style:style style:name="P11" style:family="paragraph" style:parent-style-name="Standard">
      <style:text-properties fo:font-size="12pt" officeooo:paragraph-rsid="0001fd50" style:font-size-asian="12pt" style:font-size-complex="12pt"/>
    </style:style>
    <style:style style:name="P12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1.242cm"/>
        </style:tab-stops>
      </style:paragraph-properties>
      <style:text-properties style:font-name="Calibri" fo:font-size="12pt" fo:language="hr" fo:country="HR" officeooo:paragraph-rsid="000102cd" style:font-size-asian="12pt" style:font-name-complex="Calibri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" fo:font-size="12pt" fo:language="hr" fo:country="HR" fo:font-weight="normal" officeooo:rsid="0002cbbf" officeooo:paragraph-rsid="0002cbbf" style:font-size-asian="12pt" style:font-weight-asian="normal" style:font-name-complex="Calibri" style:font-size-complex="12pt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" fo:font-size="12pt" fo:language="hr" fo:country="HR" fo:font-weight="normal" officeooo:rsid="0002cbbf" officeooo:paragraph-rsid="00031043" style:font-size-asian="12pt" style:font-weight-asian="normal" style:font-name-complex="Calibri" style:font-size-complex="12pt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02cbbf"/>
    </style:style>
    <style:style style:name="T1" style:family="text">
      <style:text-properties officeooo:rsid="000102cd"/>
    </style:style>
    <style:style style:name="T2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hr" fo:country="HR" style:font-size-asian="12pt" style:font-name-complex="Calibri" style:font-size-complex="12pt"/>
    </style:style>
    <style:style style:name="T4" style:family="text">
      <style:text-properties style:font-name="Calibri" fo:font-size="12pt" fo:language="hr" fo:country="HR" fo:font-style="normal" style:font-size-asian="12pt" style:font-style-asian="normal" style:font-name-complex="Calibri" style:font-size-complex="12pt" style:font-style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asian="Calibri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Calibri" style:font-size-asian="12pt" style:font-size-complex="12pt"/>
    </style:style>
    <style:style style:name="T10" style:family="text">
      <style:text-properties officeooo:rsid="0001fd50"/>
    </style:style>
    <style:style style:name="T11" style:family="text">
      <style:text-properties fo:color="#000000" fo:font-size="12pt" style:text-underline-style="none" officeooo:rsid="0001cb31" style:font-size-asian="12pt" style:font-name-complex="Calibri1" style:font-size-complex="12pt"/>
    </style:style>
    <style:style style:name="T12" style:family="text">
      <style:text-properties fo:color="#000000" fo:font-size="12pt" style:text-underline-style="none" officeooo:rsid="0003655b" style:font-size-asian="12pt" style:font-name-complex="Calibri1" style:font-size-complex="12pt"/>
    </style:style>
    <style:style style:name="T13" style:family="text">
      <style:text-properties fo:color="#000000" style:text-underline-style="none" style:font-name-complex="Calibri1"/>
    </style:style>
    <style:style style:name="T14" style:family="text">
      <style:text-properties fo:color="#000000" style:text-underline-style="none" officeooo:rsid="0001cb31" style:font-name-complex="Calibri1"/>
    </style:style>
    <style:style style:name="T15" style:family="text">
      <style:text-properties fo:color="#000000" style:text-underline-style="none" officeooo:rsid="0003655b" style:font-name-complex="Calibri1"/>
    </style:style>
    <style:style style:name="T16" style:family="text">
      <style:text-properties fo:color="#000000" style:text-underline-style="none" officeooo:rsid="00031043" style:font-name-complex="Calibri1"/>
    </style:style>
    <style:style style:name="T17" style:family="text">
      <style:text-properties fo:color="#000000" style:text-underline-style="none" fo:font-weight="bold" officeooo:rsid="00031043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3.r.</text:p>
      <text:p text:style-name="P9"><text:s text:c="46"/>PETAK(17.4.)</text:p>
      <text:p text:style-name="P9"/>
      <text:p text:style-name="P9">1.sat: MATEMATIKA</text:p>
      <text:p text:style-name="P9"/>
      <text:p text:style-name="P1"><text:s text:c="9"/><text:span text:style-name="T2">Dijeljenje dvoznamenkastoga broja jednoznamenkastim brojem s ostatkom – vježb.i pon.</text:span></text:p>
      <text:p text:style-name="P1"><text:span text:style-name="T2"/></text:p>
      <text:p text:style-name="P8"><text:span text:style-name="T3">Aktivnosti</text:span></text:p>
      <text:p text:style-name="P8"><text:span text:style-name="T3"/></text:p>
      <text:p text:style-name="P8"><text:span text:style-name="T3">1.</text:span><text:span text:style-name="T4">Danas ćemo uvježbavati dijeljenje dvoznamenkastog broj jednoznamenkastim brojem s ostatkom.</text:span></text:p>
      <text:p text:style-name="P8"><text:span text:style-name="T4"><text:s text:c="4"/>Procijenite je li zadatak točan (T) ili netočan(N).Radi u bilježnicu:</text:span></text:p>
      <text:p text:style-name="P8"><text:span text:style-name="T3"/></text:p>
      <text:p text:style-name="P8"><text:span text:style-name="T3"><text:s text:c="6"/>7 : 2 = 3 i ostatak 1 <text:s text:c="7"/>T- N <text:s text:c="17"/>12 : 5 = 2 i ostatak 1 <text:s text:c="4"/>T- N</text:span></text:p>
      <text:p text:style-name="P12"><text:s text:c="6"/>9 : 4 = 2 i ostatak 2 <text:s text:c="7"/><text:span text:style-name="T1">T- N</text:span> <text:s text:c="17"/>14 : 6 = 2 i ostatak 2 <text:s text:c="5"/><text:span text:style-name="T1">T- N</text:span></text:p>
      <text:p text:style-name="P12"><text:s text:c="7"/>9 : 2 = 4 i ostatak 2 <text:s text:c="7"/><text:span text:style-name="T1">T- N</text:span> <text:s text:c="17"/>15 : 4 = 3 i ostatak 3 <text:s text:c="5"/><text:span text:style-name="T1">T- N</text:span></text:p>
      <text:p text:style-name="P4"><text:s text:c="6"/>11 : 5 = 2 i ostatak 1 <text:s text:c="6"/>T- N <text:s text:c="17"/>18 : 7 = 2 i ostatak 3 <text:s text:c="4"/>T- N</text:p>
      <text:p text:style-name="P4"/>
      <text:p text:style-name="P4">2. Riješi zadatke riječima u ZZ , 98. str. (6.-9.)</text:p>
      <text:p text:style-name="P4"/>
      <text:p text:style-name="P2">2.sat:HRVATSKI JEZIK</text:p>
      <text:p text:style-name="P5"><text:s text:c="54"/><text:span text:style-name="T5">Travanj </text:span>(U/212. <text:span text:style-name="T10">s</text:span>tr.)</text:p>
      <text:p text:style-name="P6">Aktivnosti</text:p>
      <text:p text:style-name="P6"/>
      <text:p text:style-name="P6">1. Nabroji redom sve mjesece u godini. Koji je sada mjesec?</text:p>
      <text:p text:style-name="P6">2.Pročitaj priču pod naslovom „Travanj”, barem 2 puta!</text:p>
      <text:p text:style-name="P6">3. Odaberi 5 pitanja o tekstu te ih riješi u čitanku</text:p>
      <text:p text:style-name="P6">4.Prepiši plan ploče tako da dopuniš prazna mjesta odgovarajućim riječima:</text:p>
      <text:p text:style-name="P5"><text:span text:style-name="T6"><text:s text:c="55"/></text:span><text:s/><text:span text:style-name="T10">Travanj</text:span></text:p>
      <text:p text:style-name="P10"><text:span text:style-name="T7"><text:s text:c="6"/></text:span><text:span text:style-name="T9"><text:s text:c="67"/></text:span><text:span text:style-name="T8">Zvonko Todorovski</text:span></text:p>
      <text:p text:style-name="P11"/>
      <text:p text:style-name="P11">Ov<text:span text:style-name="T10">a je priča napisana kao</text:span> _____________ .</text:p>
      <text:p text:style-name="P11"/>
      <text:p text:style-name="P11">Glavni likovi <text:span text:style-name="T10">su: <text:s/>_________ i___________</text:span></text:p>
      <text:p text:style-name="P11"/>
      <text:p text:style-name="P11">Ivan je zabrinut zbog __________ ___________ .</text:p>
      <text:p text:style-name="P11"/>
      <text:p text:style-name="P11">__________ <text:s/>je dobra i suosjećajna prijateljica. Pokušava mu pomoći.</text:p>
      <text:p text:style-name="P11"/>
      <text:p text:style-name="P11">Tema igrokaza <text:span text:style-name="T10">je </text:span><text:s/>domaća zadaća <text:span text:style-name="T10">o ___________________.</text:span></text:p>
      <text:p text:style-name="P11"/>
      <text:p text:style-name="P5">PORUKA: _________________________ <text:span text:style-name="T10">(napiši je sam/sama)</text:span> </text:p>
      <text:p text:style-name="P5"/>
      <text:p text:style-name="P3">3.sat: TZK</text:p>
      <text:p text:style-name="P7"><text:s text:c="15"/>Jutarnja tjelovježba</text:p>
      <text:p text:style-name="P7"><text:s text:c="15"/>Preskoci preko niskih prepreka( jastučića, torbi, teglica,papuča i sl.)</text:p>
      <text:p text:style-name="P7"><text:s text:c="15"/>Igre s loptom (ako možeš u dvorištu)</text:p>
      <text:p text:style-name="P7"/>
      <text:p text:style-name="P3"><text:soft-page-break/>4.sat: <text:s text:c="2"/>LIKOVNA KULTURA</text:p>
      <text:p text:style-name="P3"><text:s text:c="46"/>Slikarska tekstura</text:p>
      <text:p text:style-name="P7"/>
      <text:p text:style-name="P7"/>
      <text:p text:style-name="P15"><text:span text:style-name="Internet_20_link"><text:span text:style-name="T11">Spomenula sam da je drugi tjedan Dan planeta Zemlje.</text:span></text:span><text:span text:style-name="Internet_20_link"><text:span text:style-name="T12">(22.4.)</text:span></text:span></text:p>
      <text:p text:style-name="P15"><text:span text:style-name="Internet_20_link"><text:span text:style-name="T11">Zadatak vam je pronaći ili pogledati neku sliku ili crtež Zemlje. </text:span></text:span></text:p>
      <text:p text:style-name="P13"><text:span text:style-name="Internet_20_link"><text:span text:style-name="T14">Nacrtajte olovkom na papir</text:span></text:span><text:span text:style-name="Internet_20_link"><text:span text:style-name="T15">u</text:span></text:span><text:span text:style-name="Internet_20_link"><text:span text:style-name="T14"> veći krug te trganjem kolaž papira i papira iz raznobojnih časopisa </text:span></text:span><text:span text:style-name="Internet_20_link"><text:span text:style-name="T13">prikažite Zemlju, ali kao da je živo biće ( ima ruke kojima iz sebe baca smeće, otpad kojim je zatrpana,</text:span></text:span></text:p>
      <text:p text:style-name="P13"><text:span text:style-name="Internet_20_link"><text:span text:style-name="T13"><text:s/>bolesna je, ne osjeća se dobro, ljuti se,plače...). Pronađite u starim novinama i časopisima slike, crteže otpada pa ih zalijepite ili pak nacrtajte. Možete dodati i koju lijepu, flomasterom istaknutu ekološku poruku. Pazite da papir bude popunjen.</text:span></text:span></text:p>
      <text:p text:style-name="P13"><text:span text:style-name="Internet_20_link"><text:span text:style-name="T15">Pošaljite do utorka tako da mogu staviti na stranice škole.</text:span></text:span></text:p>
      <text:p text:style-name="P13"><text:span text:style-name="Internet_20_link"><text:span text:style-name="T15"/></text:span></text:p>
      <text:p text:style-name="P14"><text:span text:style-name="Internet_20_link"><text:span text:style-name="T16">5</text:span></text:span><text:span text:style-name="Internet_20_link"><text:span text:style-name="T17">.sat:DODATNA NASTAVA/HRVATSKI JEZIK</text:span></text:span></text:p>
      <text:p text:style-name="P14"><text:span text:style-name="Internet_20_link"><text:span text:style-name="T16"><text:s text:c="43"/>Zadatci u prilogu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6T17:40:10.731000000</dc:date>
    <meta:editing-duration>PT1M18S</meta:editing-duration>
    <meta:editing-cycles>1</meta:editing-cycles>
    <meta:document-statistic meta:table-count="0" meta:image-count="0" meta:object-count="0" meta:page-count="2" meta:paragraph-count="40" meta:word-count="346" meta:character-count="2555" meta:non-whitespace-character-count="1726"/>
  </office:meta>
</office:document-meta>
</file>