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00f62" style:font-size-asian="11pt" style:font-weight-asian="bold" style:font-size-complex="11pt"/>
    </style:style>
    <style:style style:name="P2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  <style:text-properties fo:font-size="12pt" officeooo:paragraph-rsid="00000f62" style:font-size-asian="12pt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2pt" officeooo:paragraph-rsid="00000f62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2pt" fo:font-weight="bold" officeooo:paragraph-rsid="00000f62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officeooo:paragraph-rsid="00000f62" style:font-size-asian="12pt" style:font-size-complex="12pt"/>
    </style:style>
    <style:style style:name="P6" style:family="paragraph" style:parent-style-name="List_20_Paragraph">
      <style:text-properties fo:font-size="12pt" fo:font-weight="bold" officeooo:paragraph-rsid="00000f62" style:font-size-asian="12pt" style:font-weight-asian="bold" style:font-size-complex="12pt"/>
    </style:style>
    <style:style style:name="P7" style:family="paragraph" style:parent-style-name="List_20_Paragraph">
      <style:text-properties fo:font-size="12pt" officeooo:paragraph-rsid="00000f62" style:font-size-asian="12pt" style:font-size-complex="12pt"/>
    </style:style>
    <style:style style:name="P8" style:family="paragraph" style:parent-style-name="List_20_Paragraph" style:list-style-name="WW8Num12">
      <style:paragraph-properties fo:margin-left="0cm" fo:margin-right="0cm" fo:text-indent="0cm" style:auto-text-indent="false"/>
      <style:text-properties fo:font-size="12pt" officeooo:paragraph-rsid="00000f62" style:font-size-asian="12pt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2pt" officeooo:paragraph-rsid="00000f62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2pt" fo:font-weight="bold" officeooo:paragraph-rsid="00000f62" style:font-size-asian="12pt" style:font-weight-asian="bold" style:font-name-complex="Calibri" style:font-size-complex="12pt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0f62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000f62" style:font-weight-asian="bold" style:font-name-complex="Calibri"/>
    </style:style>
    <style:style style:name="T6" style:family="text">
      <style:text-properties officeooo:rsid="00000f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RIDJEVI</text:p>
      <text:p text:style-name="P1"/>
      <text:p text:style-name="P1"/>
      <text:list xml:id="list2834723375" text:style-name="WW8Num12">
        <text:list-header>
          <text:p text:style-name="P8"><text:span text:style-name="T5">1. </text:span><text:span text:style-name="T4">Koji od istaknutih pridjeva odgovaraju na pitanje kakvo je što, a koji na pitanje čije je što?</text:span></text:p>
        </text:list-header>
      </text:list>
      <text:p text:style-name="P10"/>
      <text:p text:style-name="P9"><text:s text:c="13"/>velik, bratov, narančast,<text:span text:style-name="T6">slonovska,</text:span> izvrstan, ukus<text:span text:style-name="T6">no </text:span>, bakin<text:span text:style-name="T6">a</text:span>, <text:span text:style-name="T6">Ivanov, mračan,školski</text:span></text:p>
      <text:p text:style-name="P3"/>
      <text:p text:style-name="P2"><text:span text:style-name="T1"><text:s text:c="9"/></text:span>Kakvo je što? <text:s text:c="67"/>Čije je što?</text:p>
      <text:p text:style-name="P2">____________________ <text:s text:c="37"/>________________________</text:p>
      <text:p text:style-name="P2">____________________ <text:s text:c="37"/>________________________</text:p>
      <text:p text:style-name="P2">____________________ <text:s text:c="37"/>________________________</text:p>
      <text:p text:style-name="P2">____________________ <text:s text:c="37"/>________________________</text:p>
      <text:p text:style-name="P2">____________________ <text:s text:c="37"/>________________________</text:p>
      <text:p text:style-name="P3"><text:s text:c="32"/></text:p>
      <text:p text:style-name="P4"/>
      <text:p text:style-name="P5"><text:span text:style-name="T3"><text:s/>2. </text:span><text:span text:style-name="T2">U zadanim rečenicama podcrtaj </text:span><text:span text:style-name="T3">imenice jednom crtom, pridjeve s dvije crte, glagole valovito.</text:span></text:p>
      <text:p text:style-name="P6"/>
      <text:p text:style-name="P7">Mala Meri voli jesti slatke i zrele kruške.</text:p>
      <text:p text:style-name="P7"/>
      <text:p text:style-name="P7">Dječakov pas Žućo je veseo i žut.</text:p>
      <text:p text:style-name="P7"/>
      <text:p text:style-name="P7">Školsko je igralište prepuno razigrane djec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6T19:17:47.261000000</dc:date>
    <meta:editing-duration>PT5M39S</meta:editing-duration>
    <meta:editing-cycles>2</meta:editing-cycles>
    <meta:document-statistic meta:table-count="0" meta:image-count="0" meta:object-count="0" meta:page-count="1" meta:paragraph-count="14" meta:word-count="79" meta:character-count="964" meta:non-whitespace-character-count="591"/>
  </office:meta>
</office:document-meta>
</file>