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99160" officeooo:paragraph-rsid="0002acc0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2acc0" officeooo:paragraph-rsid="0002acc0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99160" officeooo:paragraph-rsid="0002acc0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2ac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eliko i malo formalno slovo F </text:span></text:p>
      <text:p text:style-name="P1"><text:span text:style-name="T1"/></text:p>
      <text:p text:style-name="P1"><text:span text:style-name="T1">- riješiti Pčelicu pisanku, slovo F</text:span></text:p>
      <text:p text:style-name="P1"><text:span text:style-name="T2"/></text:p>
      <text:p text:style-name="P2"><text:span text:style-name="T1">Molim vas i da vježbate čitati.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29:22.727000000</meta:creation-date>
    <dc:date>2020-04-16T11:31:08.073000000</dc:date>
    <meta:editing-duration>PT1M42S</meta:editing-duration>
    <meta:editing-cycles>6</meta:editing-cycles>
    <meta:document-statistic meta:table-count="0" meta:image-count="0" meta:object-count="0" meta:page-count="1" meta:paragraph-count="3" meta:word-count="19" meta:character-count="101" meta:non-whitespace-character-count="83"/>
    <meta:generator>LibreOffice/6.2.5.2$Windows_X86_64 LibreOffice_project/1ec314fa52f458adc18c4f025c545a4e8b22c159</meta:generator>
  </office:meta>
</office:document-meta>
</file>