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3e3e" officeooo:paragraph-rsid="00003e3e" style:font-weight-asian="bold" style:font-weight-complex="bold"/>
    </style:style>
    <style:style style:name="P2" style:family="paragraph" style:parent-style-name="Standard">
      <style:text-properties fo:font-weight="bold" officeooo:rsid="00003e3e" officeooo:paragraph-rsid="0001d300" style:font-weight-asian="bold" style:font-name-complex="Calibri" style:font-weight-complex="bold"/>
    </style:style>
    <style:style style:name="P3" style:family="paragraph" style:parent-style-name="Standard">
      <style:text-properties fo:font-weight="normal" officeooo:rsid="00003e3e" officeooo:paragraph-rsid="00003e3e" style:font-weight-asian="normal" style:font-weight-complex="normal"/>
    </style:style>
    <style:style style:name="P4" style:family="paragraph" style:parent-style-name="Standard">
      <style:text-properties fo:font-weight="normal" officeooo:rsid="00003e3e" officeooo:paragraph-rsid="00003e3e" style:font-weight-asian="normal" style:font-name-complex="Calibri" style:font-weight-complex="normal"/>
    </style:style>
    <style:style style:name="P5" style:family="paragraph" style:parent-style-name="Standard">
      <style:text-properties fo:font-weight="normal" officeooo:rsid="00003e3e" officeooo:paragraph-rsid="0001d300" style:font-weight-asian="normal" style:font-name-complex="Calibri" style:font-weight-complex="normal"/>
    </style:style>
    <style:style style:name="P6" style:family="paragraph" style:parent-style-name="Standard">
      <style:text-properties style:font-name="Calibri" fo:font-size="12pt" fo:language="hr" fo:country="HR" fo:font-weight="bold" officeooo:rsid="00003e3e" officeooo:paragraph-rsid="0001d300" style:font-size-asian="12pt" style:font-weight-asian="bold" style:font-name-complex="Calibri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fo:font-weight="bold" officeooo:paragraph-rsid="000310ff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/>
      <style:text-properties style:font-name="Calibri" fo:font-size="12pt" fo:language="hr" fo:country="HR" fo:font-weight="bold" officeooo:rsid="00048a09" officeooo:paragraph-rsid="00048a09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text-properties style:font-name="Calibri" fo:font-size="12pt" fo:language="hr" fo:country="HR" fo:font-weight="normal" officeooo:rsid="0001d300" officeooo:paragraph-rsid="0001d300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text-properties style:font-name="Calibri" fo:font-size="12pt" fo:language="hr" fo:country="HR" fo:font-weight="normal" officeooo:rsid="0001d300" officeooo:paragraph-rsid="000310ff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text-properties style:font-name="Calibri" fo:font-size="12pt" fo:language="hr" fo:country="HR" fo:font-weight="normal" officeooo:rsid="0001d300" officeooo:paragraph-rsid="00048a09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text-properties style:font-name="Calibri" fo:font-size="12pt" fo:language="hr" fo:country="HR" fo:font-weight="normal" officeooo:rsid="000310ff" officeooo:paragraph-rsid="000310ff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15%"/>
      <style:text-properties style:font-name="Calibri" fo:font-size="12pt" fo:language="hr" fo:country="HR" officeooo:paragraph-rsid="000310ff" style:font-size-asian="12pt" style:font-name-complex="Calibri" style:font-size-complex="12pt"/>
    </style:style>
    <style:style style:name="P14" style:family="paragraph" style:parent-style-name="Standard">
      <style:paragraph-properties fo:line-height="115%"/>
      <style:text-properties style:font-name="Calibri" fo:font-size="12pt" fo:language="hr" fo:country="HR" officeooo:rsid="00048a09" officeooo:paragraph-rsid="00048a09" style:font-size-asian="12pt" style:font-name-complex="Calibri" style:font-size-complex="12pt"/>
    </style:style>
    <style:style style:name="P15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style="italic" officeooo:paragraph-rsid="000310ff" style:font-size-asian="12pt" style:font-style-asian="italic" style:font-name-complex="Calibri" style:font-size-complex="12pt"/>
    </style:style>
    <style:style style:name="P16" style:family="paragraph" style:parent-style-name="No_20_Spacing">
      <style:paragraph-properties fo:margin-left="1.27cm" fo:margin-right="0cm" fo:text-indent="0cm" style:auto-text-indent="false"/>
      <style:text-properties officeooo:paragraph-rsid="00003e3e" style:font-name-complex="Calibri"/>
    </style:style>
    <style:style style:name="P17" style:family="paragraph" style:parent-style-name="No_20_Spacing">
      <style:paragraph-properties fo:margin-left="1.27cm" fo:margin-right="0cm" fo:text-indent="0cm" style:auto-text-indent="false"/>
      <style:text-properties fo:font-size="12pt" officeooo:paragraph-rsid="00003e3e" style:font-size-asian="12pt" style:font-name-complex="Calibri" style:font-size-complex="12pt"/>
    </style:style>
    <style:style style:name="P18" style:family="paragraph" style:parent-style-name="No_20_Spacing">
      <style:paragraph-properties fo:margin-left="0cm" fo:margin-right="0cm" fo:text-indent="0cm" style:auto-text-indent="false"/>
      <style:text-properties fo:font-size="12pt" officeooo:paragraph-rsid="00003e3e" style:font-size-asian="12pt" style:font-name-complex="Calibri" style:font-size-complex="12pt"/>
    </style:style>
    <style:style style:name="T1" style:family="text">
      <style:text-properties fo:color="#bf0041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2a6099" fo:font-weight="bold" style:font-weight-asian="bold" style:font-name-complex="Calibri"/>
    </style:style>
    <style:style style:name="T6" style:family="text">
      <style:text-properties fo:color="#00a933" fo:font-weight="bold" style:font-weight-asian="bold" style:font-name-complex="Calibri"/>
    </style:style>
    <style:style style:name="T7" style:family="text">
      <style:text-properties fo:color="#ff8000" fo:font-weight="bold" style:font-weight-asian="bold" style:font-name-complex="Calibri"/>
    </style:style>
    <style:style style:name="T8" style:family="text">
      <style:text-properties fo:color="#000000"/>
    </style:style>
    <style:style style:name="T9" style:family="text">
      <style:text-properties style:font-name-complex="Calibri"/>
    </style:style>
    <style:style style:name="T10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language="hr" fo:country="HR" fo:font-weight="bold" style:font-size-asian="12pt" style:font-weight-asian="bold" style:font-size-complex="12pt"/>
    </style:style>
    <style:style style:name="T12" style:family="text">
      <style:text-properties style:font-name="Calibri" fo:font-size="12pt" fo:language="hr" fo:country="HR" fo:font-weight="bold" officeooo:rsid="0001d300" style:font-size-asian="12pt" style:font-weight-asian="bold" style:font-size-complex="12pt"/>
    </style:style>
    <style:style style:name="T13" style:family="text">
      <style:text-properties officeooo:rsid="000310ff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048a09"/>
    </style:style>
    <style:style style:name="T16" style:family="text">
      <style:text-properties officeooo:rsid="0005d3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 </text:p>
      <text:p text:style-name="P1"><text:s text:c="41"/>ČETVRTAK(16.4.)</text:p>
      <text:p text:style-name="P1"/>
      <text:p text:style-name="P1">1.sat: HRVATSKI JEZIK</text:p>
      <text:p text:style-name="P1"><text:s text:c="43"/>Vrste riječi- ponavljanje</text:p>
      <text:p text:style-name="P1"/>
      <text:p text:style-name="P3">Aktivnosti</text:p>
      <text:p text:style-name="P3">1. Ponovimo: Učili smo tri vrste riječi: <text:span text:style-name="T2">imenice, glagole i pridjeve</text:span><text:span text:style-name="T1">.</text:span></text:p>
      <text:p text:style-name="P3"><text:s text:c="21"/><text:span text:style-name="T2"><text:s/>Imenice </text:span>su riječi kojima imenujemo bića, stavari i pojave (sve što nas okružuje).</text:p>
      <text:p text:style-name="P3"><text:s text:c="22"/>Mogu biti opće i vlastite. Imaju jedninu i množinu.Mogu bti umanjenice i uvećanice.</text:p>
      <text:p text:style-name="P3"><text:s text:c="22"/><text:span text:style-name="T2">Glagoli </text:span>su riječi kojima izričemo što tko radi ili što se događa.</text:p>
      <text:p text:style-name="P3"><text:s text:c="18"/><text:span text:style-name="T2"><text:s text:c="4"/>Pridjevi </text:span>opisuju imenicu i <text:span text:style-name="T16">o</text:span>dgovaraju na pitanja kakvo je što i čije je što.</text:p>
      <text:p text:style-name="P3"><text:s text:c="4"/>Možeš uz pomoć sadržaja pronaći u čitankama o tim vrstama riječi i ponoviti!</text:p>
      <text:p text:style-name="P3"/>
      <text:p text:style-name="P3">2. Prepiši u bilježnicu i riješi:</text:p>
      <text:p text:style-name="P3"><text:s text:c="9"/><text:span text:style-name="T3">U zadanim rečenicama podcrtaj </text:span><text:span text:style-name="T5">imenice plavom</text:span><text:span text:style-name="T3">, </text:span><text:span text:style-name="T6">glagole zelenom</text:span><text:span text:style-name="T3">, a </text:span><text:span text:style-name="T7">pridjeve narančastom</text:span><text:span text:style-name="T3"> <text:s/>bojom. </text:span><text:span text:style-name="T9">(Pazi: <text:s/>moj, tvoj, njezin, naš…nisu pridjevi!)</text:span></text:p>
      <text:p text:style-name="P18"><text:s text:c="20"/>Vesela djevojčica Bruna stalno se igra šarenom loptom.</text:p>
      <text:p text:style-name="P17"/>
      <text:p text:style-name="P17"><text:s text:c="7"/>Njezin mlađi brat Stjepan vozi plastični malen automobil.</text:p>
      <text:p text:style-name="P17"/>
      <text:p text:style-name="P17"><text:s text:c="7"/>Oni imaju crnu mačku Miki. </text:p>
      <text:p text:style-name="P16"/>
      <text:p text:style-name="P4"><text:span text:style-name="T8"><text:s text:c="18"/></text:span>Miki cijeli dan jede sitne kolačiće i igra se velikim ljubičastim klupkom vune.</text:p>
      <text:p text:style-name="P4"/>
      <text:p text:style-name="P4">3. Pročitaj priču “Četverolisna djetelina”, čitanka, 181.str. te riješi zadatak!</text:p>
      <text:p text:style-name="P4"/>
      <text:p text:style-name="P4"><text:s/><text:span text:style-name="T4"><text:s/>DZ/2. zad., piši kemijskom, uredno i pregledno!</text:span></text:p>
      <text:p text:style-name="P4"><text:span text:style-name="T4"/></text:p>
      <text:p text:style-name="P2">2.sat: MATEMATIKA</text:p>
      <text:p text:style-name="P5"><text:span text:style-name="T11"><text:s text:c="18"/>Dijeljenje dvoznamenkastoga broja jednoznamenkastim brojem </text:span><text:span text:style-name="T12">s ostatkom</text:span></text:p>
      <text:p text:style-name="P6"/>
      <text:p text:style-name="P9">Ako ste prošli tjedan gledali „školu na trećem” bit će vam sada lakše, ali ako i niste, bez brige </text:p>
      <text:p text:style-name="P9">svladat ćete uz vježbanje!</text:p>
      <text:p text:style-name="P9">Aktivnosti</text:p>
      <text:p text:style-name="P9">1.Riješi pod „znam”</text:p>
      <text:p text:style-name="P9">2.Pročitaj problemski zadatak u žutom polju. Nacrtaj 17 pikula i rasporedi ih u 4 polja tako da uvijek </text:p>
      <text:p text:style-name="P9"><text:s text:c="3"/>stavljaš u svako polje/krug <text:s/>po jednu. U svakom polju mora biti jednak broj pikula. Ono što ti ostane</text:p>
      <text:p text:style-name="P11"><text:s text:c="3"/>je ostatak. <text:span text:style-name="T13">U svakom polju su po 4 pikule, a ostala je 1. Zar ne?</text:span></text:p>
      <text:p text:style-name="P11"><text:s text:c="2"/>Sad<text:span text:style-name="T15">a</text:span> još jednom prouči problemski zadatak <text:span text:style-name="T15">u udžb.</text:span> i postupak računanja/matematički zapis.</text:p>
      <text:p text:style-name="P11"/>
      <text:p text:style-name="P11">3. <text:span text:style-name="T13">Riješimo još jedan zadatak na isti način. 14:3=?</text:span></text:p>
      <text:p text:style-name="P11"><text:span text:style-name="T13"><text:s text:c="5"/>Vidimo da broj 14 nije djeljiv s 3. Tražimo prvi manji broj</text:span> <text:s/><text:span text:style-name="T13">koji je djeljiv s 3. </text:span></text:p>
      <text:p text:style-name="P11"><text:span text:style-name="T13"><text:s text:c="4"/>To je 12. <text:s text:c="3"/>12 : 3= 4 . <text:s text:c="5"/>Od 12 do 14 treba 2, znači 2 je ostatak. <text:s text:c="2"/>Zatim slijedi provjera</text:span></text:p>
      <text:p text:style-name="P9"><text:s text:c="5"/><text:span text:style-name="T13">množenjem <text:s text:c="3"/>4x3=12+2=14</text:span></text:p>
      <text:p text:style-name="P9"/>
      <text:p text:style-name="P10"><text:s text:c="3"/>14 : 3 = 4 i ostatak 2 jer je 4 · 3 = 12 + 2 = 14</text:p>
      <text:p text:style-name="P12"><text:soft-page-break/></text:p>
      <text:p text:style-name="P12">4. Prepiši plan ploče:</text:p>
      <text:p text:style-name="P12"><text:s text:c="11"/></text:p>
      <text:p text:style-name="P7">Dijeljenje dvoznamenkastoga broja </text:p>
      <text:p text:style-name="P7">jednoznamenkastim brojem s ostatkom</text:p>
      <text:p text:style-name="P7"/>
      <text:p text:style-name="P15">Mirna želi podijeliti 17 pikula četvorici svojih prijatelja, ali tako da svatko dobije jednako.</text:p>
      <text:p text:style-name="P15"><text:s/>Kako će to učiniti?</text:p>
      <text:p text:style-name="P13"><text:s text:c="32"/>17 : 4 = 4 i ostatak 1 jer je 4 · 4 = 16 + 1 = 17</text:p>
      <text:p text:style-name="P13"><text:span text:style-name="T14">Svaki je prijatelj dobio 4 pikule, a Mirni je ostala još 1 pikula.</text:span></text:p>
      <text:p text:style-name="P13"/>
      <text:p text:style-name="P13">14 : 3 = 4 i ostatak 2 jer je 4 · 3 = 12 + 2 = 14</text:p>
      <text:p text:style-name="P13">21 : 4 = 5 i ostatak 1 jer je 5 · 4 = 20 + 1 = 21</text:p>
      <text:p text:style-name="P13">35 : 4 = 8 i ostatak 3 jer je <text:span text:style-name="T13">8</text:span>· 4 = 32 + 3 = 35</text:p>
      <text:p text:style-name="P13">53 : 9 = 5 i ostatak 8 jer je 5 · 9 = 45 + 8 = 53</text:p>
      <text:p text:style-name="P14">5. Za vježbu riješi 1. zad. U udžb., 97. str.</text:p>
      <text:p text:style-name="P8">DZ/ZZ <text:s/>1. , 2. i 3. zad. na 97. str.</text:p>
      <text:p text:style-name="P13"/>
      <text:p text:style-name="P8">3. i 4. sat: ENGLESKI JEZIK</text:p>
      <text:p text:style-name="P14"><text:s text:c="33"/>Zadatci u prilogu!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5T20:13:41.002000000</dc:date>
    <meta:editing-duration>PT2M17S</meta:editing-duration>
    <meta:editing-cycles>1</meta:editing-cycles>
    <meta:document-statistic meta:table-count="0" meta:image-count="0" meta:object-count="0" meta:page-count="2" meta:paragraph-count="50" meta:word-count="492" meta:character-count="2941" meta:non-whitespace-character-count="2115"/>
  </office:meta>
</office:document-meta>
</file>