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0a69e" officeooo:paragraph-rsid="001f531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AČUNALNA ODGOVORNOST</text:p>
      <text:p text:style-name="P1"/>
      <text:p text:style-name="P1">Ovih se tjedana puno koristimo tehnologijom – računalom, tabletima, mobitelima. Shvatili smo kako nam tehnologija ne koristi samo za zabavu, već i za učenje. </text:p>
      <text:p text:style-name="P1">Ali, ako se koristimo računalima i ostalom tehnologijom, moramo znati i pravila ponašanja koja primjenjujemo kod korištenja tehnologijom.</text:p>
      <text:p text:style-name="P1">Koja su to pravila? </text:p>
      <text:p text:style-name="P1"/>
      <text:p text:style-name="P1">Napravi svoju listu pravila (nacrtaj, napiši) i stavi je na vidljivo mjesto (mjesto gdje se najčešće koristiš tehnologijom) kako bi te stalno podsjećala na pravilno i odgovorno ponašanj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5T14:06:34.126000000</meta:creation-date>
    <dc:date>2020-04-15T14:06:51.462000000</dc:date>
    <meta:editing-duration>PT17S</meta:editing-duration>
    <meta:editing-cycles>1</meta:editing-cycles>
    <meta:document-statistic meta:table-count="0" meta:image-count="0" meta:object-count="0" meta:page-count="1" meta:paragraph-count="5" meta:word-count="75" meta:character-count="524" meta:non-whitespace-character-count="450"/>
    <meta:generator>LibreOffice/6.2.5.2$Windows_X86_64 LibreOffice_project/1ec314fa52f458adc18c4f025c545a4e8b22c159</meta:generator>
  </office:meta>
</office:document-meta>
</file>