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text-underline-style="none" fo:font-weight="normal" officeooo:rsid="00007bab" officeooo:paragraph-rsid="00052638" style:font-size-asian="12.25pt" style:font-weight-asian="normal" style:font-size-complex="14pt" style:font-weight-complex="normal"/>
    </style:style>
    <style:style style:name="P2" style:family="paragraph" style:parent-style-name="Standard">
      <style:text-properties fo:font-size="14pt" style:text-underline-style="none" fo:font-weight="bold" officeooo:rsid="00007bab" officeooo:paragraph-rsid="00052638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officeooo:rsid="00007bab" officeooo:paragraph-rsid="00052638" style:font-size-asian="12.25pt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officeooo:rsid="000526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IRODA I DRUŠTVO: <text:span text:style-name="T1">Živo i neživo</text:span></text:p>
      <text:p text:style-name="P2"/>
      <text:p text:style-name="P1">Donedavno smo se zabavljali proljećem, a danas idemo dalje. Naučit ćemo što pripada živoj, a što neživoj prirodi i još mnogo toga zanimljivog. </text:p>
      <text:p text:style-name="P1"/>
      <text:p text:style-name="P1">Otvorite svoj udžbenik, stranice 88 i 89 te poslušajte video koji sam vam poslala. Slušajte me i <text:span text:style-name="T2">u svojim udžbenicima </text:span>pratite što vam objašnjavam. </text:p>
      <text:p text:style-name="P1">Pripremila sam vam i jednu igru, nadam se da će vam se svidjeti. ;) </text:p>
      <text:p text:style-name="P1"/>
      <text:p text:style-name="P1">Za kraj, riješite radnu bilježnicu, stranicu 80 i 81. </text:p>
      <text:p text:style-name="P1">Ništa strašno ni puno. U 1. zadatku potrebno je odgovoriti na pitanja s DA ili NE, <text:span text:style-name="T2">a </text:span>u 2. zadatku odlijepi sličice na kraju knjige i odlučili pripadaju li živoj ili neživoj prirodi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4:01:30.232000000</meta:creation-date>
    <dc:date>2020-04-15T14:03:33.331000000</dc:date>
    <meta:editing-duration>PT2M2S</meta:editing-duration>
    <meta:editing-cycles>4</meta:editing-cycles>
    <meta:document-statistic meta:table-count="0" meta:image-count="0" meta:object-count="0" meta:page-count="1" meta:paragraph-count="6" meta:word-count="109" meta:character-count="626" meta:non-whitespace-character-count="518"/>
    <meta:generator>LibreOffice/6.2.5.2$Windows_X86_64 LibreOffice_project/1ec314fa52f458adc18c4f025c545a4e8b22c159</meta:generator>
  </office:meta>
</office:document-meta>
</file>