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07bab" officeooo:paragraph-rsid="0006bffb" style:font-size-asian="14pt" style:font-size-complex="14pt"/>
    </style:style>
    <style:style style:name="P2" style:family="paragraph" style:parent-style-name="Standard">
      <style:text-properties fo:font-size="14pt" officeooo:rsid="00007bab" officeooo:paragraph-rsid="0006bffb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07bab" officeooo:paragraph-rsid="0006bff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07bab" officeooo:paragraph-rsid="0006bff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9211e" fo:font-size="14pt" officeooo:rsid="00007bab" officeooo:paragraph-rsid="0006bffb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officeooo:rsid="000472d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1d1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TEMATIKA: <text:span text:style-name="T1">Projekt naša imena</text:span></text:p>
      <text:p text:style-name="P4"/>
      <text:p text:style-name="P1">Dragi moji, </text:p>
      <text:p text:style-name="P1">danas ćemo malo odmoriti od našeg „teškog” nastavnog sadržaja i malo se zabaviti (barem se nadam ;)) </text:p>
      <text:p text:style-name="P1">Danas ćemo napraviti jedan razredni projekt, koji se zove PROJEKT NAŠA IMENA. </text:p>
      <text:p text:style-name="P1">Znam da ćete se oko ovog projekta jaaako potruditi, pa ćete upravo iz njega dobiti svoju prvu ocjenu iz Matematike (u nastavi na daljinu) . </text:p>
      <text:p text:style-name="P1">Poslati ću vam radni listić koji je zapravo projekt. Taj listić možete kopirati, ako imate gdje, a ako nemate, slobodno ga rješavate na papir (bez prepisivanja pitanja) ili ga riješite usmeno, a roditelji mi neka pošalju snimku (iako mislim da bi to bilo malo teže, no ako je vama tako lakše, slobodno možete probati). </text:p>
      <text:p text:style-name="P1"/>
      <text:p text:style-name="P2"><text:span text:style-name="T2">S</text:span>ada ću objasniti što treba u kojem zadatku: </text:p>
      <text:p text:style-name="P1"/>
      <text:p text:style-name="P1"><text:span text:style-name="T3">1. ZADATAK:</text:span> napiši sva imena svojih prijatelja iz razreda (naravno, i svoje). Kada ste napisali sva imena, prebrojite koliko svako od njih ima slova, te napiši broj slova pored imena.</text:p>
      <text:p text:style-name="P1"/>
      <text:p text:style-name="P1">2. ZADATAK: Znamo da nemaju sva imena isti broj slova. U tablici vidite da nam prvo piše 3 slova. Prebrojite koliko učenika ima 3 slova u imenu (ako ih ima, ako nema upišemo 0). Zatim slijedi 4 slova, pa 5, pa 6, i tako dalje. </text:p>
      <text:p text:style-name="P1"/>
      <text:p text:style-name="P1">3. ZADATAK: Dobro pogledajte imena i koliko svako ime ima slova. Tko iz razreda ima najdulje ime? Napiši samo ime, ili imena ako ih ima više s istim brojem slova. </text:p>
      <text:p text:style-name="P1"/>
      <text:p text:style-name="P1">4. ZADATAK: Ponovno pogledajte imena. Tko iz razreda ima najkraće ime? Napiši samo ime, ili imena ako ih ima više s istim brojem slova.</text:p>
      <text:p text:style-name="P1"/>
      <text:p text:style-name="P5">5. ZADATAK: Tablicu u 5.zadatku ne treba ispuniti jer još nismo naučili <text:span text:style-name="T2">cijelu </text:span>abecedu.</text:p>
      <text:p text:style-name="P1"/>
      <text:p text:style-name="P1"/>
      <text:p text:style-name="P1">U slučaju bilo kakvih nejasnoća, znate da me uvijek možete pitati. </text:p>
      <text:p text:style-name="P1">Uživajte, zabavite se u istraživanju i sjetite se svakog od svojih prijatelja kada mu/joj napišete ime. :) </text:p>
      <text:p text:style-name="P1">Na kraju listića ili papira/bilježnice stavite sretnog smajlića ako vam se projekt svidio ili plačka ako vam se nije svidio. </text:p>
      <text:p text:style-name="P1">Molim roditelje da mi poslikaju ili pošalju glasovnu poruku učenika kada završe ovaj kratak projekt. :) <text:span text:style-name="T4">Imate vremena do petka, odnosno do sutra poslijepodn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3:59:54.294000000</meta:creation-date>
    <dc:date>2020-04-15T14:00:17.120000000</dc:date>
    <meta:editing-duration>PT23S</meta:editing-duration>
    <meta:editing-cycles>1</meta:editing-cycles>
    <meta:document-statistic meta:table-count="0" meta:image-count="0" meta:object-count="0" meta:page-count="1" meta:paragraph-count="16" meta:word-count="337" meta:character-count="1978" meta:non-whitespace-character-count="1645"/>
    <meta:generator>LibreOffice/6.2.5.2$Windows_X86_64 LibreOffice_project/1ec314fa52f458adc18c4f025c545a4e8b22c159</meta:generator>
  </office:meta>
</office:document-meta>
</file>