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07bab" officeooo:paragraph-rsid="0014af16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007bab" officeooo:paragraph-rsid="0014af16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šli put ponovili smo slovo NJ, a danas idemo dalje. </text:p>
      <text:p text:style-name="P1">Otvorite svoje udžbenike, stranica 62.</text:p>
      <text:p text:style-name="P1">Slijedite moje upute u videu. Zajedno ćemo naučiti pisati slovo F.</text:p>
      <text:p text:style-name="P1"/>
      <text:p text:style-name="P1">Nakon što smo zajedno naučili kako se piše slovo F i pročitali rečenice na 63. stranici, otvorite svoje bilježnice. Napišite jedan red velikog slova F, jedan red malog slova F, te jedan red velikog i malog slova F. Ovako: </text:p>
      <text:p text:style-name="P1"/>
      <text:p text:style-name="P2">ŠKOLSKI RAD</text:p>
      <text:p text:style-name="P2">F f</text:p>
      <text:p text:style-name="P1">F F F F F F F.....</text:p>
      <text:p text:style-name="P1">f f f f <text:s/>f f f f...</text:p>
      <text:p text:style-name="P1">F f F f F f.... </text:p>
      <text:p text:style-name="P1"/>
      <text:p text:style-name="P1">Nacrtajte jedan predmet koji počinje slovom F i napišite jednu rečenicu koja će sadržavati tu riječ (predmet) koji ste nacrtali. Pišite VELIKIM TISKANIM SLOVIMA. </text:p>
      <text:p text:style-name="P1"/>
      <text:p text:style-name="P1">Za kraj, riješite radnu bilježnicu, slovo F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04:07.854000000</meta:creation-date>
    <dc:date>2020-04-15T14:04:37.533000000</dc:date>
    <meta:editing-duration>PT30S</meta:editing-duration>
    <meta:editing-cycles>1</meta:editing-cycles>
    <meta:document-statistic meta:table-count="0" meta:image-count="0" meta:object-count="0" meta:page-count="1" meta:paragraph-count="11" meta:word-count="121" meta:character-count="655" meta:non-whitespace-character-count="539"/>
    <meta:generator>LibreOffice/6.2.5.2$Windows_X86_64 LibreOffice_project/1ec314fa52f458adc18c4f025c545a4e8b22c159</meta:generator>
  </office:meta>
</office:document-meta>
</file>