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12c6c" officeooo:paragraph-rsid="00012c6c"/>
    </style:style>
    <style:style style:name="P3" style:family="paragraph" style:parent-style-name="Standard">
      <style:text-properties officeooo:paragraph-rsid="00017ac9"/>
    </style:style>
    <style:style style:name="P4" style:family="paragraph" style:parent-style-name="Standard">
      <style:text-properties officeooo:paragraph-rsid="00017ac9"/>
    </style:style>
    <style:style style:name="P5" style:family="paragraph" style:parent-style-name="Standard">
      <style:text-properties fo:font-variant="normal" fo:text-transform="none" fo:color="#222222" style:font-name="Arial" fo:font-size="12pt" fo:letter-spacing="normal" fo:font-style="normal" fo:font-weight="normal" officeooo:paragraph-rsid="00017ac9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12c6c" officeooo:paragraph-rsid="00012c6c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30450" officeooo:paragraph-rsid="00030450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officeooo:rsid="00030450"/>
    </style:style>
    <style:style style:name="T2" style:family="text">
      <style:text-properties style:font-name="Arial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3.r. </text:p>
      <text:p text:style-name="P2"><text:s text:c="38"/>SRIJEDA <text:span text:style-name="T1">(</text:span>15.4.<text:span text:style-name="T1">)</text:span></text:p>
      <text:p text:style-name="P8">1.SAT</text:p>
      <text:p text:style-name="P2"/>
      <text:p text:style-name="P1">Došli smo do 64. stranice u našem udžbeniku.</text:p>
      <text:p text:style-name="P1">Naš je naslov: ZAHVALNI SLAVIMO NOVI ŽIVOT. Napiši ga u svoju bilježnicu i prepiši tri retka i dvije riječi - koji su ispod naslova.</text:p>
      <text:p text:style-name="P1">Polako pročitaj crveni tekst na 64. i 65. stranici.</text:p>
      <text:p text:style-name="P1">Zatim odgovori na ova pitanja:</text:p>
      <text:p text:style-name="P1">1) Tko u osvit dana ide pogledati grob?</text:p>
      <text:p text:style-name="P1">2) Kako izgleda anđeo koji je sišao s neba?</text:p>
      <text:p text:style-name="P1">3) Tko dolazi ženama poslije toga u susret i što im kaže?</text:p>
      <text:p text:style-name="P1">Ugodan rad - ALELUJA!  ALELUJA!</text:p>
      <text:p text:style-name="P3"/>
      <text:p text:style-name="P3"/>
      <text:p text:style-name="P5">2.  SAT</text:p>
      <text:p text:style-name="P1">Nastavljamo u radnoj bilježnici na 57. i 58. stranici.</text:p>
      <text:p text:style-name="P1">Imamo dva zadatka:</text:p>
      <text:p text:style-name="P1">1. Ti si novinar koji piše članak za novine, najnoviju vijest - Što se dogodilo u Jeruzalemu:</text:p>
      <text:p text:style-name="P9">    <text:span text:style-name="T2">a) prvi stupac - Na Veliki Petak, kada je Isus raspet i umro na križu....</text:span></text:p>
      <text:p text:style-name="P9">    <text:span text:style-name="T2">b) drugi stupac - Rano u Nedjelju grob je prazan i Isusa nema u njemu...</text:span></text:p>
      <text:p text:style-name="P1">Moraš se, ispod svakog stupca, potpisati jer ti si novinar ovog članka.</text:p>
      <text:p text:style-name="P1">2. Pročitaj ponovno u udžbeniku 64. i 65. stranicu i u tražene rečenice odgovori</text:p>
      <text:p text:style-name="P9">    <text:span text:style-name="T2">ono što je NETOČNO.</text:span></text:p>
      <text:p text:style-name="P1">Polako riješite ove zadatke. Ugodan i zabavan ra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4T21:15:51.654000000</dc:date>
    <meta:editing-duration>PT3M23S</meta:editing-duration>
    <meta:editing-cycles>2</meta:editing-cycles>
    <meta:document-statistic meta:table-count="0" meta:image-count="0" meta:object-count="0" meta:page-count="1" meta:paragraph-count="21" meta:word-count="183" meta:character-count="1039" meta:non-whitespace-character-count="824"/>
  </office:meta>
</office:document-meta>
</file>