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4a7" officeooo:paragraph-rsid="000084a7"/>
    </style:style>
    <style:style style:name="P2" style:family="paragraph" style:parent-style-name="Standard">
      <style:text-properties fo:font-weight="bold" officeooo:rsid="000084a7" officeooo:paragraph-rsid="000084a7" style:font-weight-asian="bold" style:font-weight-complex="bold"/>
    </style:style>
    <style:style style:name="P3" style:family="paragraph" style:parent-style-name="Standard">
      <style:text-properties fo:font-weight="bold" officeooo:rsid="000084a7" officeooo:paragraph-rsid="000084a7" style:font-weight-asian="bold" style:font-name-complex="Calibri" style:font-weight-complex="bold"/>
    </style:style>
    <style:style style:name="P4" style:family="paragraph" style:parent-style-name="Standard">
      <style:text-properties fo:font-weight="bold" officeooo:rsid="00026d0c" officeooo:paragraph-rsid="00026d0c" style:font-weight-asian="bold" style:font-name-complex="Calibri" style:font-weight-complex="bold"/>
    </style:style>
    <style:style style:name="P5" style:family="paragraph" style:parent-style-name="Standard">
      <style:text-properties fo:font-weight="bold" officeooo:rsid="00032d24" officeooo:paragraph-rsid="00026d0c" style:font-weight-asian="bold" style:font-name-complex="Calibri" style:font-weight-complex="bold"/>
    </style:style>
    <style:style style:name="P6" style:family="paragraph" style:parent-style-name="Standard">
      <style:text-properties fo:font-weight="bold" officeooo:rsid="000084a7" officeooo:paragraph-rsid="000084a7" style:font-weight-asian="bold" style:font-name-complex="Calibri"/>
    </style:style>
    <style:style style:name="P7" style:family="paragraph" style:parent-style-name="Standard">
      <style:text-properties officeooo:rsid="000084a7" officeooo:paragraph-rsid="000084a7" style:font-name-complex="Calibri"/>
    </style:style>
    <style:style style:name="P8" style:family="paragraph" style:parent-style-name="Standard">
      <style:text-properties officeooo:rsid="00026d0c" officeooo:paragraph-rsid="00026d0c" style:font-name-complex="Calibri"/>
    </style:style>
    <style:style style:name="P9" style:family="paragraph" style:parent-style-name="Standard">
      <style:text-properties fo:font-weight="normal" officeooo:rsid="00026d0c" officeooo:paragraph-rsid="00026d0c" style:font-weight-asian="normal" style:font-name-complex="Calibri" style:font-weight-complex="normal"/>
    </style:style>
    <style:style style:name="P10" style:family="paragraph" style:parent-style-name="Standard">
      <style:text-properties fo:font-size="12pt" fo:language="none" fo:country="none" officeooo:paragraph-rsid="00026d0c" style:font-size-asian="12pt" style:language-asian="none" style:country-asian="none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26d0c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fo:font-weight="bold" officeooo:paragraph-rsid="00026d0c" style:font-size-asian="12pt" style:language-asian="none" style:country-asian="none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rsid="00026d0c" officeooo:paragraph-rsid="00032d24" style:font-weight-asian="bold" style:font-name-complex="Calibri" style:font-weight-complex="bold"/>
    </style:style>
    <style:style style:name="P14" style:family="paragraph" style:parent-style-name="No_20_Spacing">
      <style:paragraph-properties fo:margin-left="1.27cm" fo:margin-right="0cm" fo:text-indent="0cm" style:auto-text-indent="false"/>
      <style:text-properties fo:font-weight="bold" officeooo:paragraph-rsid="000084a7" style:font-weight-asian="bold" style:font-name-complex="Calibri"/>
    </style:style>
    <style:style style:name="P15" style:family="paragraph" style:parent-style-name="No_20_Spacing">
      <style:paragraph-properties fo:margin-left="1.27cm" fo:margin-right="0cm" fo:margin-top="0cm" fo:margin-bottom="0.212cm" loext:contextual-spacing="false" fo:text-indent="0cm" style:auto-text-indent="false"/>
      <style:text-properties officeooo:paragraph-rsid="000084a7" style:font-name-complex="Calibri"/>
    </style:style>
    <style:style style:name="P16" style:family="paragraph" style:parent-style-name="Standard">
      <style:paragraph-properties fo:margin-top="0cm" fo:margin-bottom="0cm" loext:contextual-spacing="false"/>
      <style:text-properties fo:font-weight="normal" officeooo:rsid="000397eb" officeooo:paragraph-rsid="000397eb" style:font-weight-asian="normal" style:font-name-complex="Calibri" style:font-weight-complex="normal"/>
    </style:style>
    <style:style style:name="P17" style:family="paragraph">
      <style:paragraph-properties fo:margin-top="0.071cm" fo:margin-bottom="0.071cm" fo:line-height="100%" fo:text-align="center" style:writing-mode="lr-tb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loext:graphic-properties draw:fill="gradient" draw:fill-color="#95b3d7" draw:fill-gradient-name="Gradient_20_1"/>
      <style:paragraph-properties fo:margin-top="0.071cm" fo:margin-bottom="0.071cm" fo:line-height="100%" fo:text-align="center" style:writing-mode="lr-tb"/>
    </style:style>
    <style:style style:name="P20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top="0cm" fo:margin-bottom="0.353cm" fo:line-height="115%" fo:text-align="center" style:writing-mode="lr-tb"/>
    </style:style>
    <style:style style:name="P23" style:family="paragraph">
      <loext:graphic-properties draw:fill="solid" draw:fill-color="#ffffff"/>
      <style:paragraph-properties fo:margin-top="0cm" fo:margin-bottom="0.353cm" fo:line-height="115%" fo:text-align="center" style:writing-mode="lr-tb"/>
    </style:style>
    <style:style style:name="P24" style:family="paragraph">
      <loext:graphic-properties draw:fill="gradient" draw:fill-color="#95b3d7" draw:fill-gradient-name="Gradient_20_1"/>
      <style:paragraph-properties fo:margin-top="0cm" fo:margin-bottom="0.353cm" fo:line-height="115%"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6d0c" style:font-weight-asian="bold" style:font-weight-complex="bold"/>
    </style:style>
    <style:style style:name="T5" style:family="text">
      <style:text-properties fo:font-weight="bold" officeooo:rsid="00032d24" style:font-weight-asian="bold" style:font-weight-complex="bold"/>
    </style:style>
    <style:style style:name="T6" style:family="text">
      <style:text-properties officeooo:rsid="00032d24"/>
    </style:style>
    <style:style style:name="T7" style:family="text">
      <style:text-properties officeooo:rsid="00047047"/>
    </style:style>
    <style:style style:name="T8" style:family="text">
      <style:text-properties style:use-window-font-color="true" style:font-name="Calibri" fo:font-size="16pt" fo:language="hr" fo:country="HR" fo:font-weight="bold" style:font-name-asian="Calibri" style:font-size-asian="16pt" style:font-weight-asian="bold" style:font-name-complex="Times New Roman" style:font-size-complex="16pt" style:language-complex="ar" style:country-complex="SA"/>
    </style:style>
    <style:style style:name="T9" style:family="text">
      <style:text-properties style:use-window-font-color="true" style:font-name="Calibri" fo:font-size="11pt" fo:language="hr" fo:country="HR" style:font-name-asian="Calibri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Calibri" fo:font-size="14pt" fo:language="hr" fo:country="HR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95b3d7" draw:fill-gradient-name="Gradient_20_1" draw:textarea-horizontal-align="justify" draw:textarea-vertical-align="top" draw:auto-grow-height="false" draw:auto-grow-width="false" fo:min-height="1.586cm" fo:min-width="7.179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76cm" svg:stroke-color="#9bbb59" draw:stroke-linejoin="miter" svg:stroke-linecap="square" draw:fill="solid" draw:fill-color="#ffffff" draw:textarea-horizontal-align="justify" draw:textarea-vertical-align="top" draw:auto-grow-height="false" draw:auto-grow-width="false" fo:min-height="0.679cm" fo:min-width="1.69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31849b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76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679cm" fo:min-width="1.69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76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679cm" fo:min-width="2.11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76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679cm" fo:min-width="2.43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76cm" svg:stroke-color="#4f81bd" draw:stroke-linejoin="miter" svg:stroke-linecap="square" draw:fill="solid" draw:fill-color="#ffffff" draw:textarea-horizontal-align="justify" draw:textarea-vertical-align="top" draw:auto-grow-height="false" draw:auto-grow-width="false" fo:min-height="0.656cm" fo:min-width="5.032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95b3d7" draw:stroke-linejoin="miter" svg:stroke-linecap="square" draw:fill="gradient" draw:fill-color="#95b3d7" draw:fill-gradient-name="Gradient_20_1" draw:textarea-horizontal-align="justify" draw:textarea-vertical-align="top" draw:auto-grow-height="false" draw:auto-grow-width="false" fo:min-height="0.679cm" fo:min-width="3.944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 <text:s/></text:p>
      <text:p text:style-name="P2"><text:s text:c="46"/>SRIJEDA (15.4.)</text:p>
      <text:p text:style-name="P2"/>
      <text:p text:style-name="P2">1. i 2. sat: VJERONAUK</text:p>
      <text:p text:style-name="P2"><text:s text:c="25"/><text:span text:style-name="T1">Zadatci u prilogu!</text:span></text:p>
      <text:p text:style-name="P2"/>
      <text:p text:style-name="P2">3.sat:HRVATSKI JEZIK</text:p>
      <text:p text:style-name="P2"><text:s text:c="40"/>Pridjevi- ponavljanje</text:p>
      <text:p text:style-name="P1"/>
      <text:p text:style-name="P1">Aktivnosti</text:p>
      <text:p text:style-name="P1"/>
      <text:p text:style-name="P1">1. Ponovite što su pridjevi i na koja pitanja odgovaraju!</text:p>
      <text:p text:style-name="P1">2. Riješi zad. u udžb. 178.-181. str. (12.-15. zad.)</text:p>
      <text:p text:style-name="P1"><text:s text:c="2"/></text:p>
      <text:p text:style-name="P1"><text:s text:c="2"/><text:span text:style-name="T3">DZ/</text:span> <text:span text:style-name="T2"><text:s/>Uza svaku imenicu napiši dva pridjeva koji odgovaraju na pitanje kakvo je što ili čije je </text:span></text:p>
      <text:p text:style-name="P6"><text:s text:c="12"/>što? (Radi u bilježnicu, napiši “Domaća zadaća”, piši kemijskom!)</text:p>
      <text:p text:style-name="P14"/>
      <text:p text:style-name="P15">lopta <text:s/>_____________________________ <text:s text:c="8"/>_____________________________</text:p>
      <text:p text:style-name="P15">pas <text:s text:c="4"/>_____________________________ <text:s text:c="9"/>_____________________________</text:p>
      <text:p text:style-name="P15">bilježnica <text:s/>__________________________ <text:s text:c="7"/>______________________________</text:p>
      <text:p text:style-name="P15">olovka <text:s/>____________________________ <text:s text:c="8"/>______________________________</text:p>
      <text:p text:style-name="P7"><text:s text:c="11"/>jabuke <text:s/>__________________________ <text:s text:c="5"/>___________________________ </text:p>
      <text:p text:style-name="P7"><text:s text:c="12"/>kuća <text:s text:c="2"/>__________________________ <text:s text:c="8"/>__________________________ <text:s/></text:p>
      <text:p text:style-name="P7"/>
      <text:p text:style-name="P3">4. sat: PRIRODA I DRUŠTVO</text:p>
      <text:p text:style-name="P7"><text:s text:c="40"/><text:span text:style-name="T3"><text:s/></text:span><text:span text:style-name="T4">Moj zavičaj u prošlosti- udžb. 60.-61. str.</text:span></text:p>
      <text:p text:style-name="P9">Aktivnosti</text:p>
      <text:p text:style-name="P9">1. Odgovori pismeno na uvodno pitanje(pod strelicom)!</text:p>
      <text:p text:style-name="P9">2. Pročitaj tekst tako čitaš svaki odlomak zasebno te podcrtavaš sve ono što ti je novo,</text:p>
      <text:p text:style-name="P9"><text:s text:c="3"/>nepoznato.Po<text:span text:style-name="T7">s</text:span>ebno obrati pažnju na ono što je podebljanjo!</text:p>
      <text:p text:style-name="P9">3. Promotri sve fotografije i pročitaj što je na njima prikazano!Znaš li gdje su ti gradovi? Ako imaš</text:p>
      <text:p text:style-name="P9"><text:s text:c="4"/>zemljovid potraži ih!</text:p>
      <text:p text:style-name="P9">4. Prepiši plan ploče (prikaz kao umna mapa)</text:p>
      <text:p text:style-name="P9"/>
      <text:p text:style-name="P10"><draw:custom-shape text:anchor-type="char" draw:z-index="6" draw:name="Rounded Rectangle 28959" draw:style-name="gr6" draw:text-style-name="P20" svg:width="3.043cm" svg:height="1.033cm" svg:x="4.152cm" svg:y="0.49cm"><text:p text:style-name="P18"><text:span text:style-name="T10">građev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ounded Rectangle 28958" draw:style-name="gr7" draw:text-style-name="P23" svg:width="5.636cm" svg:height="1.006cm" svg:x="7.936cm" svg:y="0.49cm"><text:p text:style-name="P22"><text:span text:style-name="T10">vrijedni stari predmet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2"><draw:connector text:anchor-type="char" draw:z-index="9" draw:name="Straight Arrow Connector 28961" draw:style-name="gr3" draw:text-style-name="P21" draw:type="line" svg:x1="5.74cm" svg:y1="1.233cm" svg:x2="5.743cm" svg:y2="0.347cm" svg:d="M5740 1233l3-886" svg:viewBox="0 0 5 887"><text:p/></draw:connector><draw:connector text:anchor-type="char" draw:z-index="11" draw:name="Straight Arrow Connector 28960" draw:style-name="gr3" draw:text-style-name="P21" draw:type="line" svg:x1="10.582cm" svg:y1="1.233cm" svg:x2="10.585cm" svg:y2="0.347cm" svg:d="M10582 1233l3-886" svg:viewBox="0 0 5 887"><text:p/></draw:connector></text:p>
      <text:p text:style-name="P11"/>
      <text:p text:style-name="P12"><draw:custom-shape text:anchor-type="char" draw:z-index="0" draw:name="Rounded Rectangle 28962" draw:style-name="gr1" draw:text-style-name="P19" svg:width="7.885cm" svg:height="2.038cm" svg:x="4.602cm" svg:y="0.056cm"><text:p text:style-name="P17"><text:span text:style-name="T8">KULTURNO-POVIJESNI SPOMENICI</text:span></text:p><text:p text:style-name="P1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2"><draw:connector text:anchor-type="char" draw:z-index="10" draw:name="Straight Arrow Connector 28963" draw:style-name="gr3" draw:text-style-name="P21" draw:type="line" svg:x1="8.227cm" svg:y1="0.332cm" svg:x2="8.23cm" svg:y2="1.545cm" svg:d="M8227 332l3 1213" svg:viewBox="0 0 5 1215"><text:p/></draw:connector></text:p>
      <text:p text:style-name="P11"/>
      <text:p text:style-name="P12"><draw:custom-shape text:anchor-type="char" draw:z-index="12" draw:name="Rounded Rectangle 28964" draw:style-name="gr8" draw:text-style-name="P24" svg:width="4.552cm" svg:height="1.033cm" svg:x="6.163cm" svg:y="0.369cm"><text:p text:style-name="P22"><text:span text:style-name="T10">USTANO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2"><draw:connector text:anchor-type="char" draw:z-index="2" draw:name="Straight Arrow Connector 28967" draw:style-name="gr3" draw:text-style-name="P21" draw:type="line" svg:x1="6.165cm" svg:y1="0.332cm" svg:x2="5.158cm" svg:y2="1.868cm" svg:d="M6165 332l-1007 1536" svg:viewBox="0 0 1009 1538"><text:p/></draw:connector><draw:connector text:anchor-type="char" draw:z-index="3" draw:name="Straight Arrow Connector 28965" draw:style-name="gr3" draw:text-style-name="P21" draw:type="line" svg:x1="10.582cm" svg:y1="0.332cm" svg:x2="11.986cm" svg:y2="1.868cm" svg:d="M10582 332l1404 1536" svg:viewBox="0 0 1406 1538"><text:p/></draw:connector><draw:connector text:anchor-type="char" draw:z-index="8" draw:name="Straight Arrow Connector 28966" draw:style-name="gr3" draw:text-style-name="P21" draw:type="line" svg:x1="8.227cm" svg:y1="0.332cm" svg:x2="8.23cm" svg:y2="1.868cm" svg:d="M8227 332l3 1536" svg:viewBox="0 0 5 1538"><text:p/></draw:connector></text:p>
      <text:p text:style-name="P11"/>
      <text:p text:style-name="P11"><text:soft-page-break/></text:p>
      <text:p text:style-name="P12"><draw:custom-shape text:anchor-type="char" draw:z-index="1" draw:name="Rounded Rectangle 28969" draw:style-name="gr2" draw:text-style-name="P20" svg:width="2.303cm" svg:height="1.033cm" svg:x="4.152cm" svg:y="0.104cm"><text:p text:style-name="P18"><text:span text:style-name="T10">muzej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Rounded Rectangle 28970" draw:style-name="gr4" draw:text-style-name="P20" svg:width="2.303cm" svg:height="1.033cm" svg:x="7.195cm" svg:y="0.104cm"><text:p text:style-name="P18"><text:span text:style-name="T10">arhiv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Rounded Rectangle 28968" draw:style-name="gr5" draw:text-style-name="P20" svg:width="2.717cm" svg:height="1.033cm" svg:x="10.264cm" svg:y="0.194cm"><text:p text:style-name="P18"><text:span text:style-name="T10">knjižn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3"/>
      <text:p text:style-name="P16">U prilogu je i prezentacija!</text:p>
      <text:p text:style-name="P13"/>
      <text:p text:style-name="P13">DZ/RB, 60., 61. str. (Radi uz pomoć udžb., u 2. zad. može<text:span text:style-name="T6">te </text:span><text:s/>istražiti o našoj crkvi, dvorcu u <text:s/></text:p>
      <text:p text:style-name="P13"><text:s text:c="21"/></text:p>
      <text:p text:style-name="P13"><text:s text:c="25"/>Jakovlju ili o dvorcu u Bistri<text:span text:style-name="T6">) Imate vremena do ponedjeljka!</text:span></text:p>
      <text:p text:style-name="P7"/>
      <text:p text:style-name="P7"/>
      <text:p text:style-name="P4">5.sat: DODATNA NASTAVA/MATEMATIKA</text:p>
      <text:p text:style-name="P4"/>
      <text:p text:style-name="P8"><text:span text:style-name="T3"><text:s text:c="19"/></text:span><text:span text:style-name="T5">Osmisli 2 zadatka u kojima ćeš upotrijebiti više računskih radnji ,zagrade</text:span></text:p>
      <text:p text:style-name="P5"><text:s text:c="19"/>zapiši ih i izračunaj!</text:p>
      <text:p text:style-name="P5"><text:s text:c="17"/></text:p>
      <text:p text:style-name="P8"/>
      <text:p text:style-name="P8"><text:s text:c="2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axial" draw:start-color="#dbe5f1" draw:end-color="#95b3d7" draw:start-intensity="100%" draw:end-intensity="100%" draw:angle="1350" draw:border="0%"/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21:03:37.957000000</dc:date>
    <meta:editing-duration>PT13M19S</meta:editing-duration>
    <meta:editing-cycles>3</meta:editing-cycles>
    <meta:document-statistic meta:table-count="0" meta:image-count="0" meta:object-count="0" meta:page-count="2" meta:paragraph-count="36" meta:word-count="203" meta:character-count="1878" meta:non-whitespace-character-count="1341"/>
  </office:meta>
</office:document-meta>
</file>