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4ca6" officeooo:paragraph-rsid="00014ca6"/>
    </style:style>
    <style:style style:name="P2" style:family="paragraph" style:parent-style-name="Standard">
      <style:text-properties fo:font-weight="bold" officeooo:rsid="00014ca6" officeooo:paragraph-rsid="00014ca6" style:font-weight-asian="bold" style:font-weight-complex="bold"/>
    </style:style>
    <style:style style:name="P3" style:family="paragraph" style:parent-style-name="Standard">
      <style:text-properties fo:font-weight="normal" officeooo:rsid="00014ca6" officeooo:paragraph-rsid="00014ca6" style:font-weight-asian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normal" officeooo:rsid="00014ca6" officeooo:paragraph-rsid="00014ca6" style:font-weight-asian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normal" officeooo:rsid="00014ca6" officeooo:paragraph-rsid="0001a09a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1a09a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paragraph-rsid="0001a09a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4pt" officeooo:paragraph-rsid="0001a09a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fo:font-size="14pt" officeooo:paragraph-rsid="0001a09a" style:font-size-asian="14pt" style:font-size-complex="14pt"/>
    </style:style>
    <style:style style:name="P10" style:family="paragraph" style:parent-style-name="Standard">
      <style:text-properties fo:language="hr" fo:country="HR" fo:font-weight="bold" officeooo:rsid="00014ca6" officeooo:paragraph-rsid="00014ca6" style:font-weight-asian="bold" style:font-name-complex="Calibri" style:font-weight-complex="bold"/>
    </style:style>
    <style:style style:name="P11" style:family="paragraph" style:parent-style-name="Standard">
      <style:text-properties fo:language="hr" fo:country="HR" fo:font-weight="normal" officeooo:rsid="00014ca6" officeooo:paragraph-rsid="00014ca6" style:font-weight-asian="normal" style:font-name-complex="Calibri" style:font-weight-complex="normal"/>
    </style:style>
    <style:style style:name="P12" style:family="paragraph" style:parent-style-name="Standard">
      <style:text-properties fo:font-size="12pt" fo:language="hr" fo:country="HR" fo:font-weight="bold" officeooo:rsid="00014ca6" officeooo:paragraph-rsid="00014ca6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text-properties fo:font-size="12pt" fo:language="hr" fo:country="HR" fo:font-weight="normal" officeooo:rsid="00014ca6" officeooo:paragraph-rsid="00014ca6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fo:font-size="12pt" fo:language="hr" fo:country="HR" fo:font-weight="normal" officeooo:rsid="00014ca6" officeooo:paragraph-rsid="00014ca6" style:font-size-asian="12pt" style:font-weight-asian="normal" style:font-name-complex="Calibri" style:font-size-complex="12pt" style:font-weight-complex="normal"/>
    </style:style>
    <style:style style:name="T1" style:family="text">
      <style:text-properties fo:language="hr" fo:country="HR" style:font-name-complex="Calibri"/>
    </style:style>
    <style:style style:name="T2" style:family="text">
      <style:text-properties fo:language="hr" fo:country="HR" fo:font-weight="bold" style:font-weight-asian="bold" style:font-name-complex="Calibri" style:font-weight-complex="bold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fo:language="hr" fo:country="HR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language="hr" fo:country="HR" style:font-size-asian="12pt" style:font-name-complex="Calibri" style:font-size-complex="12pt"/>
    </style:style>
    <style:style style:name="T6" style:family="text">
      <style:text-properties fo:color="#000000" fo:font-size="12pt" fo:language="hr" fo:country="HR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fo:font-size="12pt" fo:language="hr" fo:country="HR" style:font-size-asian="12pt" style:font-name-complex="Calibri" style:font-size-complex="12pt"/>
    </style:style>
    <style:style style:name="T8" style:family="text">
      <style:text-properties fo:color="#000000" fo:font-size="12pt" fo:language="hr" fo:country="HR" style:text-underline-style="none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fo:font-size="12pt" fo:language="hr" fo:country="HR" style:text-underline-style="none" fo:font-weight="bold" officeooo:rsid="0001a09a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fo:font-size="12pt" fo:language="hr" fo:country="HR" style:text-underline-style="none" fo:font-weight="bold" officeooo:rsid="00021155" style:font-size-asian="12pt" style:font-weight-asian="bold" style:font-name-complex="Calibri" style:font-size-complex="12pt" style:font-weight-complex="bold"/>
    </style:style>
    <style:style style:name="T11" style:family="text">
      <style:text-properties fo:color="#3faf46" fo:font-size="12pt" fo:language="hr" fo:country="HR" style:font-size-asian="12pt" style:font-name-complex="Calibri" style:font-size-complex="12pt"/>
    </style:style>
    <style:style style:name="T12" style:family="text">
      <style:text-properties fo:color="#ffff00" fo:font-size="12pt" fo:language="hr" fo:country="HR" style:font-size-asian="12pt" style:font-name-complex="Calibri" style:font-size-complex="12pt"/>
    </style:style>
    <style:style style:name="T13" style:family="text">
      <style:text-properties fo:color="#ff0000" fo:font-size="12pt" fo:language="hr" fo:country="HR" style:font-size-asian="12pt" style:font-name-complex="Calibri" style:font-size-complex="12pt"/>
    </style:style>
    <style:style style:name="T14" style:family="text">
      <style:text-properties officeooo:rsid="0001a09a"/>
    </style:style>
    <style:style style:name="T15" style:family="text">
      <style:text-properties fo:font-size="14pt" style:font-size-asian="14pt" style:font-name-complex="Calibri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r.</text:p>
      <text:p text:style-name="P2"><text:s text:c="37"/>SRIJEDA(15.4.)</text:p>
      <text:p text:style-name="P2"/>
      <text:p text:style-name="P2">1. i 2. sat: VJERONAUK</text:p>
      <text:p text:style-name="P1"/>
      <text:p text:style-name="P1"><text:s text:c="14"/>Zadatci u prilogu!</text:p>
      <text:p text:style-name="P1"/>
      <text:p text:style-name="P2">3.sat: HRVATSKI JEZIK</text:p>
      <text:p text:style-name="P2"><text:s text:c="34"/><text:span text:style-name="T1">Veliko i malo tiskano slovo Lj lj – vježbanje</text:span></text:p>
      <text:p text:style-name="P10"/>
      <text:p text:style-name="P11">Aktivnosti</text:p>
      <text:p text:style-name="P11"/>
      <text:p text:style-name="P11">1.Riješiti zad. u RB, 58. i 59. str.</text:p>
      <text:p text:style-name="P11">2. Početnica, 59. str. : vježbati čitati rečenice te riješiti zadatke</text:p>
      <text:p text:style-name="P11"/>
      <text:p text:style-name="P3"><text:span text:style-name="T1"><text:s text:c="4"/></text:span><text:span text:style-name="T2">DZ/Odabrati tri proljetnice i o svakoj sastaviti jednu rečenicu.</text:span></text:p>
      <text:p text:style-name="P3"/>
      <text:p text:style-name="P10"/>
      <text:p text:style-name="P10">4.sat: PRIRODA I DRUŠTVO</text:p>
      <text:p text:style-name="P3"><text:span text:style-name="T2"><text:s text:c="38"/>Živo</text:span><text:span text:style-name="T4"> i neživo- ponavljanje</text:span></text:p>
      <text:p text:style-name="P12"/>
      <text:p text:style-name="P13">Aktivnosti</text:p>
      <text:p text:style-name="P13"/>
      <text:p text:style-name="P13">1. Uz pomoć udžb. ponoviti:</text:p>
      <text:p text:style-name="P4"><text:span text:style-name="T6"><text:s text:c="3"/></text:span><text:span text:style-name="T7">Što sve spada u živa bića? Koje su njihove značajke? Što sve pripada neživoj prirodi? Usporedite značajke žive i nežive prirode.</text:span></text:p>
      <text:p text:style-name="P14">2. Riješi zadatke u RB, 81.-83. str.</text:p>
      <text:p text:style-name="P4"><text:span text:style-name="T7">3. Vježbaj uz e-sferu/Primijeni znanje, nakon toga načini </text:span><text:span text:style-name="T6">samoprocjenu</text:span><text:span text:style-name="T7">: nacrtaj u bilježnicu</text:span></text:p>
      <text:p text:style-name="P4"><text:span text:style-name="T7"><text:s text:c="3"/>3 kruga (kao semafor) <text:s/>oboji </text:span><text:span text:style-name="T11">zeleni krug</text:span><text:span text:style-name="T7"> ako si sve točno riješio/riješila, </text:span><text:span text:style-name="T12">žuti </text:span><text:span text:style-name="T7">ako imaš 2-3 </text:span></text:p>
      <text:p text:style-name="P4"><text:span text:style-name="T7"><text:s text:c="3"/>pogreške, </text:span><text:span text:style-name="T13">crveni </text:span><text:span text:style-name="T7">ako imaš više krivih odgovora</text:span></text:p>
      <text:p text:style-name="P5"><text:span text:style-name="T7"><text:s text:c="9"/></text:span><text:a xlink:type="simple" xlink:href="https://www.e-sfera.hr/dodatni-digitalni-sadrzaji/36ffc7b7-d6ad-46c5-8a3c-99a189d70ac8/" text:style-name="Internet_20_link" text:visited-style-name="Visited_20_Internet_20_Link"><text:span text:style-name="Internet_20_link"><text:span text:style-name="T5">https://www.e-sfera.hr/dodatni-digitalni-sadrzaji/36ffc7b7-d6ad-46c5-8a3c-99a189d70ac8/</text:span></text:span></text:a></text:p>
      <text:p text:style-name="P5"><text:span text:style-name="Internet_20_link"><text:span text:style-name="T5"/></text:span></text:p>
      <text:p text:style-name="P5"><text:span text:style-name="Internet_20_link"><text:span text:style-name="T9">DZ/RB, 82., 83. str. (do ponedjeljka)</text:span></text:span></text:p>
      <text:p text:style-name="P4"><text:span text:style-name="Internet_20_link"><text:span text:style-name="T8"/></text:span></text:p>
      <text:p text:style-name="P5"><text:span text:style-name="Internet_20_link"><text:span text:style-name="T9">5.sat: DODATNA NASTAVA/MATEMATIKA</text:span></text:span></text:p>
      <text:p text:style-name="P5"><text:span text:style-name="Internet_20_link"><text:span text:style-name="T9"/></text:span></text:p>
      <text:p text:style-name="P5"><text:span text:style-name="Internet_20_link"><text:span text:style-name="T9"><text:s text:c="2"/></text:span></text:span><text:span text:style-name="Internet_20_link"><text:span text:style-name="T10">Zadatak </text:span></text:span><text:span text:style-name="Internet_20_link"><text:span text:style-name="T9">za dodatnu:</text:span></text:span></text:p>
      <text:p text:style-name="P7"/>
      <text:p text:style-name="P6"><text:span text:style-name="T3"><text:s text:c="16"/></text:span><text:span text:style-name="T15">SMISLI TEKST ZADATKA TEMELJEM ZADANOG PITANJA.</text:span></text:p>
      <text:p text:style-name="P9"/>
      <text:p text:style-name="P9"><text:s text:c="14"/>______________________________________________________ </text:p>
      <text:p text:style-name="P9"><text:s text:c="14"/>______________________________________________________</text:p>
      <text:p text:style-name="P9"><text:s text:c="14"/>KOLIKO NOGU IMAJU ZAJEDNO KONJ I PILIĆI?</text:p>
      <text:p text:style-name="P9"><text:tab/> </text:p>
      <text:p text:style-name="P9"><text:soft-page-break/><text:s text:c="2"/>Nacrtaj podatke, <text:span text:style-name="T14">ako ti je tako lakše!</text:span></text:p>
      <text:p text:style-name="P9"><text:s text:c="14"/>POZNATO: </text:p>
      <text:p text:style-name="P9"/>
      <text:p text:style-name="P9"><text:s text:c="14"/>NEPOZNATO:</text:p>
      <text:p text:style-name="P9"><text:s text:c="14"/>RAČUNSKA RADNJA: _______________________</text:p>
      <text:p text:style-name="P9"><text:tab/> <text:s text:c="2"/>RAČUN: ________________________________</text:p>
      <text:p text:style-name="P8"><text:s text:c="14"/>ODGOVOR: ____________________________________________</text:p>
      <text:p text:style-name="P8"/>
      <text:p text:style-name="P8"><text:s text:c="35"/>____________________________________________ </text:p>
      <text:p text:style-name="P5"><text:span text:style-name="Internet_20_link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4T21:04:31.969000000</dc:date>
    <meta:editing-duration>PT9M54S</meta:editing-duration>
    <meta:editing-cycles>2</meta:editing-cycles>
    <meta:document-statistic meta:table-count="0" meta:image-count="0" meta:object-count="0" meta:page-count="2" meta:paragraph-count="35" meta:word-count="172" meta:character-count="1695" meta:non-whitespace-character-count="1247"/>
  </office:meta>
</office:document-meta>
</file>