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none" fo:font-weight="normal" officeooo:rsid="0003f137" officeooo:paragraph-rsid="00113168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3f137" officeooo:paragraph-rsid="00113168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03f137" officeooo:paragraph-rsid="00113168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text-underline-style="none" fo:font-weight="bold" officeooo:rsid="0003f137" officeooo:paragraph-rsid="00113168" style:font-size-asian="12.25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style:text-underline-style="none" fo:font-weight="normal" officeooo:rsid="0003f137" officeooo:paragraph-rsid="00113168" style:font-size-asian="12.25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officeooo:rsid="001131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spoređivanje brojeva do 20 (vip) </text:span></text:p>
      <text:p text:style-name="P4"/>
      <text:p text:style-name="P5">Danas ćemo ponoviti i utvrditi ono što smo jučer naučili – Uspoređivanje brojeva do 20. </text:p>
      <text:p text:style-name="P5"/>
      <text:p text:style-name="P5">Riješite zbirku zadataka, stranica 94. </text:p>
      <text:p text:style-name="P5"/>
      <text:p text:style-name="P5">Poigrajte se i ponovite uspoređivanje na slijedećim stranicama (e-sfera): </text:p>
      <text:p text:style-name="P5"/>
      <text:p text:style-name="P3"><text:a xlink:type="simple" xlink:href="https://www.e-sfera.hr/dodatni-digitalni-sadrzaji/94e02da3-13a4-4152-bdc0-6171551c9e30/" text:style-name="Internet_20_link" text:visited-style-name="Visited_20_Internet_20_Link">https://www.e-sfera.hr/dodatni-digitalni-sadrzaji/94e02da3-13a4-4152-bdc0-6171551c9e30/</text:a><text:span text:style-name="T2"> </text:span></text:p>
      <text:p text:style-name="P5"/>
      <text:p text:style-name="P3"><text:a xlink:type="simple" xlink:href="https://www.e-sfera.hr/dodatni-digitalni-sadrzaji/94e02da3-13a4-4152-bdc0-6171551c9e30/" text:style-name="Internet_20_link" text:visited-style-name="Visited_20_Internet_20_Link">https://www.e-sfera.hr/dodatni-digitalni-sadrzaji/94e02da3-13a4-4152-bdc0-6171551c9e30/</text:a><text:span text:style-name="T2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46:24.028000000</meta:creation-date>
    <dc:date>2020-04-14T10:47:40.685000000</dc:date>
    <meta:editing-duration>PT1M17S</meta:editing-duration>
    <meta:editing-cycles>1</meta:editing-cycles>
    <meta:document-statistic meta:table-count="0" meta:image-count="0" meta:object-count="0" meta:page-count="1" meta:paragraph-count="6" meta:word-count="35" meta:character-count="411" meta:non-whitespace-character-count="375"/>
    <meta:generator>LibreOffice/6.2.5.2$Windows_X86_64 LibreOffice_project/1ec314fa52f458adc18c4f025c545a4e8b22c159</meta:generator>
  </office:meta>
</office:document-meta>
</file>