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7f64" officeooo:paragraph-rsid="00107f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moji novinari, </text:p>
      <text:p text:style-name="P1"/>
      <text:p text:style-name="P1">proslavili smo Uskrs. Ovaj Uskrs bio je drugačiji od drugih. Nismo posjećivali jedni druge, nismo išli u crkvu. Zato vas molim da mi danas napišete jedan kratki sastavak na temu: </text:p>
      <text:p text:style-name="P1"/>
      <text:p text:style-name="P1">Uskrs u mojoj obitelji </text:p>
      <text:p text:style-name="P1"/>
      <text:p text:style-name="P1">Kako ste vi proslavili Uskrs? Što ste radili? Kako ste se osjećali? Sve to i još puno toga možete mi opisati u vašim sastavcima. </text:p>
      <text:p text:style-name="P1"/>
      <text:p text:style-name="P1">Mislim na vas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0:42:10.152000000</meta:creation-date>
    <dc:date>2020-04-13T10:44:00.878000000</dc:date>
    <meta:editing-duration>PT1M51S</meta:editing-duration>
    <meta:editing-cycles>1</meta:editing-cycles>
    <meta:document-statistic meta:table-count="0" meta:image-count="0" meta:object-count="0" meta:page-count="1" meta:paragraph-count="5" meta:word-count="65" meta:character-count="369" meta:non-whitespace-character-count="304"/>
    <meta:generator>LibreOffice/6.2.5.2$Windows_X86_64 LibreOffice_project/1ec314fa52f458adc18c4f025c545a4e8b22c159</meta:generator>
  </office:meta>
</office:document-meta>
</file>