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6006c" officeooo:paragraph-rsid="0006006c"/>
    </style:style>
    <style:style style:name="P2" style:family="paragraph" style:parent-style-name="Standard">
      <style:text-properties officeooo:rsid="0006006c" officeooo:paragraph-rsid="0006006c"/>
    </style:style>
    <style:style style:name="P3" style:family="paragraph" style:parent-style-name="Standard">
      <style:text-properties officeooo:rsid="0007d397" officeooo:paragraph-rsid="0007d39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TEMATIKA (DOPUNSKA NASTAVA) </text:p>
      <text:p text:style-name="P1"/>
      <text:p text:style-name="P1">Vježbati uspoređivanje brojeva do 20. </text:p>
      <text:p text:style-name="P1"/>
      <text:p text:style-name="P1">Riješiti zadatke: </text:p>
      <text:p text:style-name="P1"/>
      <text:p text:style-name="P1">17 <text:s text:c="9"/>4</text:p>
      <text:p text:style-name="P1"/>
      <text:p text:style-name="P1"/>
      <text:p text:style-name="P1">20 <text:s text:c="8"/>20</text:p>
      <text:p text:style-name="P1"/>
      <text:p text:style-name="P1"/>
      <text:p text:style-name="P1">13 <text:s text:c="9"/>14</text:p>
      <text:p text:style-name="P1"/>
      <text:p text:style-name="P1"/>
      <text:p text:style-name="P1">11 <text:s text:c="10"/>10</text:p>
      <text:p text:style-name="P1"/>
      <text:p text:style-name="P1"><text:s/></text:p>
      <text:p text:style-name="P1">0 <text:s text:c="13"/>16</text:p>
      <text:p text:style-name="P1"/>
      <text:p text:style-name="P1"/>
      <text:p text:style-name="P1">3 <text:s text:c="14"/>7 </text:p>
      <text:p text:style-name="P1"/>
      <text:p text:style-name="P1"/>
      <text:p text:style-name="P1">19 <text:s text:c="12"/>18 </text:p>
      <text:p text:style-name="P1"/>
      <text:p text:style-name="P1"/>
      <text:p text:style-name="P3"/>
      <text:p text:style-name="P3"/>
      <text:p text:style-name="P3">2. Ana ima 14 špekula. Karlo ima 19 špekula. Tko ima manje špekula?</text:p>
      <text:p text:style-name="P3">Napiši pravilan matematički izraz i odgovori na pitanje punom rečenicom.</text:p>
      <text:p text:style-name="P3"/>
      <text:p text:style-name="P3"/>
      <text:p text:style-name="P3">R: _________________________</text:p>
      <text:p text:style-name="P3"/>
      <text:p text:style-name="P3">O: 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3T10:36:34.570000000</meta:creation-date>
    <dc:date>2020-04-14T10:50:01.255000000</dc:date>
    <meta:editing-duration>PT6M37S</meta:editing-duration>
    <meta:editing-cycles>3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15" meta:word-count="51" meta:character-count="441" meta:non-whitespace-character-count="323"/>
  </office:meta>
</office:document-meta>
</file>