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MS Mincho'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line-height="115%"/>
      <style:text-properties style:font-name="Calibri" fo:font-size="12pt" fo:language="hr" fo:country="HR" fo:font-weight="bold" officeooo:paragraph-rsid="0000c9eb" style:font-size-asian="12pt" style:font-weight-asian="bold" style:font-name-complex="Calibri" style:font-size-complex="12pt"/>
    </style:style>
    <style:style style:name="P3" style:family="paragraph" style:parent-style-name="Standard">
      <style:paragraph-properties fo:line-height="115%"/>
      <style:text-properties style:font-name="Calibri" fo:font-size="12pt" fo:language="hr" fo:country="HR" fo:font-weight="bold" officeooo:rsid="0000c9eb" officeooo:paragraph-rsid="0000c9eb" style:font-size-asian="12pt" style:font-weight-asian="bold" style:font-name-complex="Calibri" style:font-size-complex="12pt"/>
    </style:style>
    <style:style style:name="P4" style:family="paragraph" style:parent-style-name="Standard">
      <style:paragraph-properties fo:line-height="115%"/>
      <style:text-properties style:font-name="Calibri" fo:font-size="12pt" fo:language="hr" fo:country="HR" fo:font-weight="bold" officeooo:rsid="0000c9eb" officeooo:paragraph-rsid="0000c9eb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15%"/>
      <style:text-properties style:font-name="Calibri" fo:font-size="12pt" fo:language="hr" fo:country="HR" fo:font-weight="bold" officeooo:rsid="000637f1" officeooo:paragraph-rsid="000637f1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15%"/>
      <style:text-properties style:font-name="Calibri" fo:font-size="12pt" fo:language="hr" fo:country="HR" fo:font-weight="bold" officeooo:rsid="000c12ee" officeooo:paragraph-rsid="000c12ee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15%"/>
      <style:text-properties style:font-name="Calibri" fo:font-size="12pt" fo:language="hr" fo:country="HR" fo:font-weight="normal" officeooo:rsid="0000c9eb" officeooo:paragraph-rsid="0000c9eb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15%"/>
      <style:text-properties style:font-name="Calibri" fo:font-size="12pt" fo:language="hr" fo:country="HR" fo:font-weight="normal" officeooo:paragraph-rsid="0000c9eb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15%"/>
      <style:text-properties style:font-name="Calibri" fo:font-size="12pt" fo:language="hr" fo:country="HR" fo:font-weight="normal" officeooo:rsid="000637f1" officeooo:paragraph-rsid="000637f1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line-height="115%"/>
      <style:text-properties style:font-name="Calibri" fo:font-size="12pt" fo:language="hr" fo:country="HR" fo:font-weight="normal" officeooo:rsid="0007afa8" officeooo:paragraph-rsid="0007afa8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line-height="115%"/>
      <style:text-properties style:font-name="Calibri" fo:font-size="12pt" fo:language="hr" fo:country="HR" fo:font-weight="normal" officeooo:rsid="000c12ee" officeooo:paragraph-rsid="000c12ee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115%"/>
      <style:text-properties style:font-name="Calibri" fo:font-size="12pt" fo:language="hr" fo:country="HR" fo:font-style="italic" fo:font-weight="normal" officeooo:rsid="0000c9eb" officeooo:paragraph-rsid="0000c9eb" style:font-size-asian="12pt" style:font-style-asian="italic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line-height="115%"/>
      <style:text-properties style:font-name="Calibri" fo:font-size="12pt" fo:language="hr" fo:country="HR" fo:font-style="italic" fo:font-weight="normal" officeooo:rsid="0000c9eb" officeooo:paragraph-rsid="0002a342" style:font-size-asian="12pt" style:font-style-asian="italic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line-height="115%"/>
      <style:text-properties style:font-name="Calibri" fo:font-size="12pt" fo:language="hr" fo:country="HR" officeooo:paragraph-rsid="0000c9eb" style:font-size-asian="12pt" style:font-name-complex="Calibri" style:font-size-complex="12pt"/>
    </style:style>
    <style:style style:name="P15" style:family="paragraph" style:parent-style-name="Standard">
      <style:paragraph-properties fo:line-height="115%"/>
      <style:text-properties style:font-name="Calibri" fo:font-size="12pt" fo:language="hr" fo:country="HR" officeooo:paragraph-rsid="0002a342" style:font-size-asian="12pt" style:font-name-complex="Calibri" style:font-size-complex="12pt"/>
    </style:style>
    <style:style style:name="P16" style:family="paragraph" style:parent-style-name="Standard">
      <style:paragraph-properties fo:line-height="115%"/>
      <style:text-properties style:font-name="Calibri" fo:font-size="12pt" fo:language="hr" fo:country="HR" fo:font-style="normal" fo:font-weight="normal" officeooo:paragraph-rsid="0000c9e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line-height="115%"/>
      <style:text-properties style:font-name="Calibri" fo:font-size="12pt" fo:language="hr" fo:country="HR" fo:font-style="normal" fo:font-weight="normal" officeooo:rsid="0000c9eb" officeooo:paragraph-rsid="0002a3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Standard">
      <style:paragraph-properties fo:line-height="115%"/>
      <style:text-properties officeooo:paragraph-rsid="0000c9eb"/>
    </style:style>
    <style:style style:name="P19" style:family="paragraph" style:parent-style-name="Standard">
      <style:paragraph-properties fo:line-height="115%"/>
      <style:text-properties officeooo:paragraph-rsid="0002a342"/>
    </style:style>
    <style:style style:name="P20" style:family="paragraph" style:parent-style-name="Standard" style:list-style-name="L1">
      <style:paragraph-properties fo:line-height="115%"/>
      <style:text-properties officeooo:paragraph-rsid="0000c9eb"/>
    </style:style>
    <style:style style:name="P21" style:family="paragraph" style:parent-style-name="Standard" style:list-style-name="L3">
      <style:paragraph-properties fo:line-height="115%"/>
      <style:text-properties officeooo:paragraph-rsid="0002a342"/>
    </style:style>
    <style:style style:name="P22" style:family="paragraph" style:parent-style-name="Standard">
      <style:paragraph-properties fo:line-height="115%"/>
      <style:text-properties officeooo:paragraph-rsid="000c12ee"/>
    </style:style>
    <style:style style:name="P23" style:family="paragraph" style:parent-style-name="Standard">
      <style:paragraph-properties fo:line-height="115%"/>
      <style:text-properties fo:color="#ff0000" style:font-name="Calibri" fo:font-size="12pt" fo:language="hr" fo:country="HR" fo:font-style="italic" fo:font-weight="normal" officeooo:rsid="0000c9eb" officeooo:paragraph-rsid="0002a342" style:font-size-asian="12pt" style:font-style-asian="italic" style:font-weight-asian="normal" style:font-name-complex="Calibri" style:font-size-complex="12pt" style:font-style-complex="normal" style:font-weight-complex="normal"/>
    </style:style>
    <style:style style:name="P24" style:family="paragraph" style:parent-style-name="Standard">
      <style:text-properties fo:color="#ff0000" fo:font-size="12pt" officeooo:paragraph-rsid="0007afa8" style:font-size-asian="12pt" style:font-name-complex="Calibri" style:font-size-complex="12pt"/>
    </style:style>
    <style:style style:name="P25" style:family="paragraph" style:parent-style-name="Standard">
      <style:paragraph-properties fo:line-height="115%"/>
      <style:text-properties fo:color="#ff0000" fo:font-size="12pt" officeooo:paragraph-rsid="0007afa8" style:font-size-asian="12pt" style:font-size-complex="12pt"/>
    </style:style>
    <style:style style:name="P26" style:family="paragraph" style:parent-style-name="Standard">
      <style:paragraph-properties fo:line-height="115%"/>
      <style:text-properties fo:color="#000000" style:font-name="Calibri" fo:font-size="12pt" fo:language="hr" fo:country="HR" fo:font-style="normal" fo:font-weight="bold" officeooo:rsid="00045333" officeooo:paragraph-rsid="00045333" style:font-size-asian="12pt" style:font-style-asian="normal" style:font-weight-asian="bold" style:font-name-complex="Calibri" style:font-size-complex="12pt" style:font-style-complex="normal" style:font-weight-complex="bold"/>
    </style:style>
    <style:style style:name="P27" style:family="paragraph" style:parent-style-name="Standard">
      <style:paragraph-properties fo:line-height="115%"/>
      <style:text-properties fo:color="#000000" style:font-name="Calibri" fo:font-size="12pt" fo:language="hr" fo:country="HR" fo:font-style="normal" fo:font-weight="bold" officeooo:rsid="00098a63" officeooo:paragraph-rsid="00098a63" style:font-size-asian="12pt" style:font-style-asian="normal" style:font-weight-asian="bold" style:font-name-complex="Calibri" style:font-size-complex="12pt" style:font-style-complex="normal" style:font-weight-complex="bold"/>
    </style:style>
    <style:style style:name="P28" style:family="paragraph" style:parent-style-name="Standard">
      <style:paragraph-properties fo:line-height="115%"/>
      <style:text-properties fo:color="#000000" style:font-name="Calibri" fo:font-size="12pt" fo:language="hr" fo:country="HR" fo:font-style="normal" fo:font-weight="bold" officeooo:rsid="00098a63" officeooo:paragraph-rsid="000af51a" style:font-size-asian="12pt" style:font-style-asian="normal" style:font-weight-asian="bold" style:font-name-complex="Calibri" style:font-size-complex="12pt" style:font-style-complex="normal" style:font-weight-complex="bold"/>
    </style:style>
    <style:style style:name="P29" style:family="paragraph" style:parent-style-name="Standard">
      <style:paragraph-properties fo:line-height="115%"/>
      <style:text-properties fo:color="#000000" style:font-name="Calibri" fo:font-size="12pt" fo:language="hr" fo:country="HR" fo:font-style="normal" fo:font-weight="bold" officeooo:rsid="000af51a" officeooo:paragraph-rsid="000af51a" style:font-size-asian="12pt" style:font-style-asian="normal" style:font-weight-asian="bold" style:font-name-complex="Calibri" style:font-size-complex="12pt" style:font-style-complex="normal" style:font-weight-complex="bold"/>
    </style:style>
    <style:style style:name="P30" style:family="paragraph" style:parent-style-name="Standard">
      <style:paragraph-properties fo:line-height="115%"/>
      <style:text-properties fo:color="#000000" style:font-name="Calibri" fo:font-size="12pt" fo:language="hr" fo:country="HR" fo:font-style="normal" fo:font-weight="bold" officeooo:rsid="000af51a" officeooo:paragraph-rsid="000c12ee" style:font-size-asian="12pt" style:font-style-asian="normal" style:font-weight-asian="bold" style:font-name-complex="Calibri" style:font-size-complex="12pt" style:font-style-complex="normal" style:font-weight-complex="bold"/>
    </style:style>
    <style:style style:name="P31" style:family="paragraph" style:parent-style-name="Standard">
      <style:paragraph-properties fo:line-height="115%"/>
      <style:text-properties fo:color="#000000" style:font-name="Calibri" fo:font-size="12pt" fo:language="hr" fo:country="HR" fo:font-style="normal" fo:font-weight="normal" officeooo:rsid="0002a342" officeooo:paragraph-rsid="0002a3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2" style:family="paragraph" style:parent-style-name="Standard">
      <style:paragraph-properties fo:line-height="115%"/>
      <style:text-properties fo:color="#000000" style:font-name="Calibri" fo:font-size="12pt" fo:language="hr" fo:country="HR" fo:font-style="normal" fo:font-weight="normal" officeooo:rsid="000af51a" officeooo:paragraph-rsid="000af51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3" style:family="paragraph" style:parent-style-name="Standard">
      <style:paragraph-properties fo:line-height="115%"/>
      <style:text-properties fo:color="#000000" style:font-name="Calibri" fo:font-size="12pt" fo:language="hr" fo:country="HR" fo:font-weight="bold" officeooo:rsid="0007afa8" officeooo:paragraph-rsid="0007afa8" style:font-size-asian="12pt" style:font-weight-asian="bold" style:font-name-complex="Calibri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officeooo:paragraph-rsid="0007afa8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officeooo:paragraph-rsid="0007afa8" style:font-size-asian="11pt" style:font-size-complex="11pt"/>
    </style:style>
    <style:style style:name="P36" style:family="paragraph" style:parent-style-name="Standard">
      <style:text-properties fo:font-size="11pt" officeooo:paragraph-rsid="0007afa8" style:font-size-asian="11pt" style:font-size-complex="11pt"/>
    </style:style>
    <style:style style:name="P37" style:family="paragraph" style:parent-style-name="Standard">
      <style:paragraph-properties fo:margin-left="0.423cm" fo:margin-right="0cm" fo:line-height="115%" fo:text-indent="-0.423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fo:font-style="italic" officeooo:paragraph-rsid="0000c9eb" style:font-size-asian="12pt" style:font-style-asian="italic" style:font-name-complex="Calibri" style:font-size-complex="12pt"/>
    </style:style>
    <style:style style:name="T1" style:family="text">
      <style:text-properties officeooo:rsid="0000c9e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f51a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0af51a" style:font-weight-asian="normal" style:font-name-complex="Arial" style:font-weight-complex="normal"/>
    </style:style>
    <style:style style:name="T6" style:family="text">
      <style:text-properties fo:font-weight="normal" officeooo:rsid="000c12ee" style:font-weight-asian="normal" style:font-name-complex="Ari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5333" style:font-weight-asian="bold" style:font-weight-complex="bold"/>
    </style:style>
    <style:style style:name="T10" style:family="text">
      <style:text-properties style:font-name="Calibri" fo:font-size="12pt" fo:language="hr" fo:country="HR" style:font-size-asian="12pt" style:font-name-complex="Calibri" style:font-size-complex="12pt"/>
    </style:style>
    <style:style style:name="T11" style:family="text">
      <style:text-properties style:font-name="Calibri" fo:font-size="12pt" fo:language="hr" fo:country="HR" fo:font-style="italic" style:font-size-asian="12pt" style:font-style-asian="italic" style:font-name-complex="Calibri" style:font-size-complex="12pt"/>
    </style:style>
    <style:style style:name="T12" style:family="text">
      <style:text-properties style:font-name="Calibri" fo:font-size="12pt" fo:language="hr" fo:country="HR" fo:font-style="italic" officeooo:rsid="0000c9eb" style:font-size-asian="12pt" style:font-style-asian="italic" style:font-name-complex="Calibri" style:font-size-complex="12pt"/>
    </style:style>
    <style:style style:name="T13" style:family="text">
      <style:text-properties style:font-name="Calibri" fo:font-size="12pt" fo:language="hr" fo:country="HR" fo:font-style="italic" officeooo:rsid="0002a342" style:font-size-asian="12pt" style:font-style-asian="italic" style:font-name-complex="Calibri" style:font-size-complex="12pt"/>
    </style:style>
    <style:style style:name="T14" style:family="text">
      <style:text-properties style:font-name="Calibri" fo:font-size="12pt" fo:language="hr" fo:country="HR" fo:font-style="italic" fo:font-weight="normal" officeooo:rsid="0000c9eb" style:font-size-asian="12pt" style:font-style-asian="italic" style:font-weight-asian="normal" style:font-name-complex="Calibri" style:font-size-complex="12pt" style:font-style-complex="normal" style:font-weight-complex="normal"/>
    </style:style>
    <style:style style:name="T15" style:family="text">
      <style:text-properties style:font-name="Calibri" fo:font-size="12pt" fo:language="hr" fo:country="HR" style:font-name-asian="Calibri" style:font-size-asian="12pt" style:font-name-complex="Calibri" style:font-size-complex="12pt"/>
    </style:style>
    <style:style style:name="T16" style:family="text">
      <style:text-properties style:font-name="Calibri" fo:font-size="12pt" fo:language="hr" fo:country="HR" fo:font-weight="normal" officeooo:rsid="0000c9eb" style:font-size-asian="12pt" style:font-weight-asian="normal" style:font-name-complex="Calibri" style:font-size-complex="12pt" style:font-weight-complex="normal"/>
    </style:style>
    <style:style style:name="T17" style:family="text">
      <style:text-properties style:font-name="Calibri" fo:font-size="12pt" fo:language="hr" fo:country="HR" fo:font-style="normal" fo:font-weight="normal" officeooo:rsid="0000c9e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style:font-name="Calibri" fo:language="hr" fo:country="HR" fo:font-weight="normal" style:font-weight-asian="normal" style:font-name-complex="Calibri" style:font-weight-complex="normal"/>
    </style:style>
    <style:style style:name="T19" style:family="text">
      <style:text-properties style:font-name="Calibri" fo:language="hr" fo:country="HR" fo:font-weight="bold" style:font-weight-asian="bold" style:font-name-complex="Calibri"/>
    </style:style>
    <style:style style:name="T20" style:family="text">
      <style:text-properties fo:color="#ff0000"/>
    </style:style>
    <style:style style:name="T21" style:family="text">
      <style:text-properties fo:color="#ff0000" style:font-name="Calibri" fo:font-size="12pt" fo:language="hr" fo:country="HR" style:font-size-asian="12pt" style:font-name-complex="Calibri" style:font-size-complex="12pt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Arial"/>
    </style:style>
    <style:style style:name="T2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25" style:family="text">
      <style:text-properties fo:font-style="italic" style:font-name-asian="TimesNewRomanPSMT" style:font-style-asian="italic" style:font-style-complex="italic"/>
    </style:style>
    <style:style style:name="T26" style:family="text">
      <style:text-properties fo:color="#0070c0" style:font-name="Calibri" fo:font-size="12pt" fo:language="hr" fo:country="HR" style:font-size-asian="12pt" style:font-name-complex="Calibri" style:font-size-complex="12pt"/>
    </style:style>
    <style:style style:name="T27" style:family="text">
      <style:text-properties style:font-name-asian="Calibri"/>
    </style:style>
    <style:style style:name="T28" style:family="text">
      <style:text-properties fo:color="#000000" style:font-name="Calibri" fo:font-size="12pt" fo:language="hr" fo:country="HR" fo:font-style="normal" fo:font-weight="normal" officeooo:rsid="000af5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officeooo:rsid="00045333"/>
    </style:style>
    <style:style style:name="T30" style:family="text">
      <style:text-properties officeooo:rsid="000637f1"/>
    </style:style>
    <style:style style:name="T31" style:family="text">
      <style:text-properties style:font-name-asian="TimesNewRomanPSMT" style:font-style-complex="italic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07afa8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font-name-complex="Arial"/>
    </style:style>
    <style:style style:name="T36" style:family="text">
      <style:text-properties fo:font-variant="normal" fo:text-transform="none" fo:color="#13036d" style:font-name="Verdana" fo:font-size="12pt" fo:letter-spacing="normal" fo:font-style="normal" fo:font-weight="normal" style:font-size-asian="12pt" style:font-size-complex="12pt" loext:padding="0cm" loext:border="none"/>
    </style:style>
    <style:style style:name="T37" style:family="text">
      <style:text-properties fo:font-variant="normal" fo:text-transform="none" fo:color="#13036d" style:font-name="Verdana" fo:font-size="12pt" fo:letter-spacing="normal" fo:font-style="normal" fo:font-weight="normal" officeooo:rsid="000c12ee" style:font-size-asian="12pt" style:font-size-complex="12pt" loext:padding="0cm" loext:border="none"/>
    </style:style>
    <style:style style:name="T38" style:family="text">
      <style:text-properties fo:font-variant="normal" fo:text-transform="none" fo:color="#000000" style:font-name="Verdana" fo:font-size="7.80000019073486pt" fo:letter-spacing="normal" fo:font-style="normal" fo:font-weight="normal"/>
    </style:style>
    <style:style style:name="T39" style:family="text">
      <style:text-properties fo:font-variant="normal" fo:text-transform="none" fo:color="#110070" style:text-line-through-style="none" style:text-line-through-type="none" style:font-name="Verdana" fo:font-size="12pt" fo:letter-spacing="normal" fo:font-style="normal" style:text-underline-style="none" fo:font-weight="normal" style:text-blinking="false" style:font-size-asian="12pt" style:font-size-complex="12pt"/>
    </style:style>
    <style:style style:name="T40" style:family="text">
      <style:text-properties officeooo:rsid="000c12e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3.r.</text:p>
      <text:p text:style-name="P4"><text:s text:c="59"/>UTORAK(14.4.)</text:p>
      <text:p text:style-name="P4"/>
      <text:p text:style-name="P6">1. sat: TZK</text:p>
      <text:p text:style-name="P6"><text:s text:c="5"/><text:span text:style-name="T2">Jutarnja tjelovježba ili vježbe uz sporatše na „trećem”</text:span></text:p>
      <text:p text:style-name="P11"><text:s text:c="5"/>Kolut natrag</text:p>
      <text:p text:style-name="P11"><text:s text:c="5"/>Bacanje <text:s/>i hvatanje lopte objema rukama</text:p>
      <text:p text:style-name="P6"><text:s text:c="5"/></text:p>
      <text:p text:style-name="P5">2.sat:HRVATSKI JEZIK</text:p>
      <text:p text:style-name="P5"><text:s text:c="29"/><text:span text:style-name="T32"><text:s text:c="5"/></text:span><text:span text:style-name="T31">Pridjevi </text:span>– Plave <text:span text:style-name="T31">papuče</text:span><text:span text:style-name="T25"> </text:span>(U/174. <text:span text:style-name="T40">s</text:span>tr.)</text:p>
      <text:p text:style-name="P9">Aktivnosti</text:p>
      <text:p text:style-name="P9">1. Pročitaj „znamo” i „naučit ćemo”</text:p>
      <text:p text:style-name="P9">2. Pročitaj priču „Plave papuče”</text:p>
      <text:p text:style-name="P9">3. Odgovori na 1.-6. pitanje</text:p>
      <text:p text:style-name="P9">4. Promotri primjere <text:span text:style-name="T33">7.-9., dobro prouči na koje pitanje odgovaraju pridjevi u 8. primjeru, a na koje pitanje odgovaraju pridjevi u 9. primjeru!</text:span></text:p>
      <text:p text:style-name="P10">5. Prepiši plan ploče:</text:p>
      <text:p text:style-name="P34">PRIDJEVI</text:p>
      <text:p text:style-name="P34">PLAVE PAPUČE</text:p>
      <text:p text:style-name="P35"><text:span text:style-name="T27"><text:s text:c="35"/></text:span>Ljerka Pukec</text:p>
      <text:p text:style-name="P35"/>
      <text:p text:style-name="P35"><text:span text:style-name="T27"><text:s text:c="16"/></text:span>KAKVO JE ŠTO? <text:s text:c="32"/>ČIJE JE ŠTO? <text:s text:c="12"/></text:p>
      <text:p text:style-name="P36"><text:span text:style-name="T27"><text:s text:c="59"/></text:span>prekrasno <text:s text:c="42"/>dječakove</text:p>
      <text:p text:style-name="P36"><text:span text:style-name="T27"><text:s text:c="61"/></text:span>crne <text:s text:c="51"/>mamin</text:p>
      <text:p text:style-name="P36"><text:span text:style-name="T27"><text:s text:c="61"/></text:span>ljubazna <text:s text:c="44"/>školska</text:p>
      <text:p text:style-name="P36"/>
      <text:p text:style-name="P24">Pridjevi su riječi koje opisuju imenice i odgovaraju na pitanje kakvo je što.</text:p>
      <text:p text:style-name="P25"><text:span text:style-name="T18">Riječi koje odgovaraju na pitanje čije je što su pridjevi</text:span><text:span text:style-name="T19">.</text:span></text:p>
      <text:p text:style-name="P33">DZ/ 10. i 11. zad.</text:p>
      <text:p text:style-name="P2"/>
      <text:p text:style-name="P2"><text:span text:style-name="T1">3. sat: MATEMATIKA</text:span></text:p>
      <text:p text:style-name="P8"><text:span text:style-name="T8"><text:s text:c="45"/>Dijeljenje zbroja brojem- </text:span><text:span text:style-name="T9">udžb.,94.,95. str.</text:span></text:p>
      <text:p text:style-name="P3"><text:span text:style-name="T2">Aktivnost</text:span>i</text:p>
      <text:p text:style-name="P7">1.Riješi pod „znam”, <text:span text:style-name="T29">(prvo se računa ono što je zagradi)!</text:span></text:p>
      <text:p text:style-name="P7">2.Problemsko pitanje:</text:p>
      <text:list xml:id="list1944652536" text:style-name="L1">
        <text:list-item>
          <text:p text:style-name="P20"><text:span text:style-name="T11">Tin, Iva i Matko žele podijeliti 9 crvenih i 6 plavih balona tako da svatko dobije jednak broj balona.</text:span></text:p>
        </text:list-item>
      </text:list>
      <text:p text:style-name="P37">Koliko će balona dobiti svako dijete?</text:p>
      <text:p text:style-name="P18"><text:span text:style-name="T11"><text:s text:c="5"/></text:span><text:span text:style-name="T10">(9 + 6 ) : </text:span><text:span text:style-name="T21">3</text:span><text:span text:style-name="T10"> = ? <text:s text:c="2"/></text:span><text:span text:style-name="T11">Pribrojnike 9 i 6 podijelimo brojem 3, </text:span><text:span text:style-name="T12">d</text:span><text:span text:style-name="T11">obivene količnike zbrajamo.</text:span></text:p>
      <text:p text:style-name="P14"><text:span text:style-name="T22"><text:s text:c="2"/></text:span>Zapisuje<text:span text:style-name="T1">mo:</text:span></text:p>
      <text:p text:style-name="P18"><text:span text:style-name="T10"><text:s text:c="15"/>(9 + 6 ) : </text:span><text:span text:style-name="T26">3</text:span><text:span text:style-name="T10"> = 9 : </text:span><text:span text:style-name="T26">3</text:span><text:span text:style-name="T10"> + 6 : </text:span><text:span text:style-name="T26">3</text:span></text:p>
      <text:p text:style-name="P14"><text:span text:style-name="T27"><text:s text:c="34"/></text:span>= 3 + 2 </text:p>
      <text:p text:style-name="P14"><text:soft-page-break/><text:span text:style-name="T27"><text:s text:c="34"/></text:span>= 5</text:p>
      <text:p text:style-name="P16">Svako je dijete dobilo 5 balona.</text:p>
      <text:list xml:id="list1446668898" text:style-name="L3">
        <text:list-item>
          <text:p text:style-name="P21"><text:span text:style-name="T14">Riješi još jedan zadatak na isti način:</text:span></text:p>
        </text:list-item>
      </text:list>
      <text:p text:style-name="P15">Zbroj brojeva 18 i 27 umanji 9 puta.</text:p>
      <text:p text:style-name="P15">(18 + 27) : 9 = 18 : 9 + 27 : 9</text:p>
      <text:p text:style-name="P19"><text:span text:style-name="T15"><text:s text:c="22"/></text:span><text:span text:style-name="T10">= 2 + 3</text:span></text:p>
      <text:p text:style-name="P13"><text:span text:style-name="T27"><text:s text:c="23"/></text:span>= 5</text:p>
      <text:p text:style-name="P16"><text:span text:style-name="T1">3. Prepiši plan ploče:</text:span></text:p>
      <text:p text:style-name="P17"><text:s text:c="44"/><text:span text:style-name="T8">Dijeljenje zbroja brojem </text:span></text:p>
      <text:p text:style-name="P18"><text:span text:style-name="T17"><text:s text:c="2"/></text:span><text:span text:style-name="T10">(9 + 6 ) : </text:span><text:span text:style-name="T21">3</text:span><text:span text:style-name="T10"> = ?</text:span><text:span text:style-name="T11"> </text:span><text:span text:style-name="T13">P</text:span><text:span text:style-name="T11">ribrojnike 9 i 6 podijelimo brojem 3,</text:span><text:span text:style-name="T13">d</text:span><text:span text:style-name="T11">obivene količnike zbrajamo.</text:span></text:p>
      <text:p text:style-name="P18"><text:span text:style-name="T10">(9 + 6 ) : </text:span><text:span text:style-name="T26">3</text:span><text:span text:style-name="T10"> = 9 : </text:span><text:span text:style-name="T26">3</text:span><text:span text:style-name="T10"> + 6 : </text:span><text:span text:style-name="T26">3</text:span></text:p>
      <text:p text:style-name="P14"><text:span text:style-name="T27"><text:s text:c="19"/></text:span>= 3 + 2 </text:p>
      <text:p text:style-name="P14"><text:span text:style-name="T27"><text:s text:c="19"/></text:span>= 5</text:p>
      <text:p text:style-name="P12">Svako je dijete dobilo 5 balona.</text:p>
      <text:p text:style-name="P15">(18 + 27) : 9 = 18 : 9 + 27 : 9</text:p>
      <text:p text:style-name="P19"><text:span text:style-name="T15"><text:s text:c="22"/></text:span><text:span text:style-name="T10">= 2 + 3</text:span></text:p>
      <text:p text:style-name="P13"><text:span text:style-name="T27"><text:s text:c="23"/></text:span>= 5</text:p>
      <text:p text:style-name="P23">Zbroj dijelimo brojem tako da svaki pribrojnik podijelimo tim brojem, a dobivene količnike zbrojimo.</text:p>
      <text:p text:style-name="P31">4. Riješi zadatke u udžb., <text:span text:style-name="T29">95. str.</text:span></text:p>
      <text:p text:style-name="P26">DZ/<text:span text:style-name="T30">ZZ,96.str.</text:span></text:p>
      <text:p text:style-name="P26"/>
      <text:p text:style-name="P27">4.sat: GLAZBENA KULTURA</text:p>
      <text:p text:style-name="P27"><text:s text:c="38"/>Ah, što volim</text:p>
      <text:p text:style-name="P27"><text:s text:c="38"/>Johann Sebastian Bach: Toccata u d-molu (udžb. 54.,55. str.)</text:p>
      <text:p text:style-name="P27"><text:s text:c="38"/><text:span text:style-name="T2">(čitaj: Joan Sebastijan Bah: Tokata u de molu)</text:span></text:p>
      <text:p text:style-name="P27"><text:span text:style-name="T2">Aktivnosti</text:span></text:p>
      <text:p text:style-name="P27"><text:span text:style-name="T2">1. Pročitaj riječi pjesme</text:span></text:p>
      <text:p text:style-name="P27"><text:span text:style-name="T2">2. Poslušaj pjesmu na CD-u, pjevaj uz zvučni zapis, pljeskaj ritam </text:span><text:span text:style-name="T3">i dobe </text:span></text:p>
      <text:p text:style-name="P27"><text:span text:style-name="T2">3. Otpjevaj pjesmu mumljajući i otkrij imaju li kitice istu ili različitu melodiju?</text:span></text:p>
      <text:p text:style-name="P28"><text:span text:style-name="T2">4. Poslušaj skladbu „Toccata u d-molu” </text:span><text:span text:style-name="T3">(</text:span><text:span text:style-name="T5">Riječ toccata dolazi od lat. toccare = dirati. )</text:span></text:p>
      <text:p text:style-name="P28"><text:span text:style-name="T5"><text:s text:c="4"/>Prepoznaješ li instrument koji izvodi skladbu po zvuku, pokaži ga na slici u udžb.! Gdje još možeš čuti</text:span></text:p>
      <text:p text:style-name="P28"><text:span text:style-name="T5"><text:s text:c="4"/>taj instrument?</text:span></text:p>
      <text:p text:style-name="P29"><text:span text:style-name="T4">5. Prepiši plan ploče</text:span></text:p>
      <text:p text:style-name="P29"><text:span text:style-name="T4"><text:s text:c="11"/>Pjevamo: <text:s/>Ah, što volim <text:s text:c="14"/></text:span></text:p>
      <text:p text:style-name="P29"><text:span text:style-name="T24"><text:s text:c="12"/>Slušamo: Johann Sebastian Bach </text:span></text:p>
      <text:p text:style-name="P32"><text:span text:style-name="T23"><text:s text:c="51"/>Toccata u d-molu</text:span></text:p>
      <text:p text:style-name="P29"><text:span text:style-name="T4"><text:s text:c="51"/>- orgulje</text:span></text:p>
      <text:p text:style-name="P29"><text:span text:style-name="T4"/></text:p>
      <text:p text:style-name="P29"><text:span text:style-name="T35">5. sat: IZVANNASTAVNE AKTIVNOSTI/Dramsko recitatorska</text:span></text:p>
      <text:p text:style-name="P29"><text:span text:style-name="T4"><text:s text:c="10"/>Drugi tjedan, 22.4. je Dan planeta Zemlje. Svatko će dobiti jednu ulogu te naučiti tekst napamet.</text:span></text:p>
      <text:p text:style-name="P30"><text:soft-page-break/><text:span text:style-name="T4"><text:s text:c="10"/>Izradit ćeš lutku </text:span><text:span text:style-name="T6">od papira </text:span><text:span text:style-name="T4">na štapiću i odglumiti svoju ulogu. </text:span><text:span text:style-name="T6">Zamoli roditelje da s</text:span><text:span text:style-name="T4">nim</text:span><text:span text:style-name="T6">e </text:span><text:span text:style-name="T4">video i <text:s text:c="3"/></text:span></text:p>
      <text:p text:style-name="P30"><text:span text:style-name="T4"><text:s text:c="10"/></text:span><text:span text:style-name="T6">pošalju mi.</text:span><text:span text:style-name="T4"> <text:s text:c="2"/>Bit će to <text:s/>naš virtualni igrokaz.</text:span></text:p>
      <text:p text:style-name="P29"><text:span text:style-name="T4"><text:s text:c="10"/>Imate vremana do drugog utorka. </text:span></text:p>
      <text:p text:style-name="P29"><text:span text:style-name="T4"><text:s text:c="11"/></text:span></text:p>
      <text:p text:style-name="P22"><text:span text:style-name="T28"><text:s text:c="36"/></text:span><text:span text:style-name="T39">ČUVAJMO ZEMLJU (Tihana Lipovec Fraculj)</text:span></text:p>
      <text:p text:style-name="P22"><text:span text:style-name="T37">(</text:span><text:span text:style-name="T36">Sastao se skup životinjskog svijeta, pa vijeća o sudbini čitavog planeta.</text:span><text:span text:style-name="T37">)</text:span><text:span text:style-name="T36"><text:line-break/><text:line-break/></text:span><text:span text:style-name="Strong_20_Emphasis"><text:span text:style-name="T36">MEDO </text:span></text:span><text:span text:style-name="Strong_20_Emphasis"><text:span text:style-name="T37">(Ivan)</text:span></text:span><text:span text:style-name="T36">: Iz dana u dan, postaje sve teže. Iz naše šume životinje bježe!<text:line-break/><text:line-break/></text:span><text:span text:style-name="Strong_20_Emphasis"><text:span text:style-name="T36">KRTICA</text:span></text:span><text:span text:style-name="Strong_20_Emphasis"><text:span text:style-name="T37">(Elena)</text:span></text:span><text:span text:style-name="T36">: Moj podzemni stan, nek' jasno bude svima, preplavljen je raznim otrovima.<text:line-break/><text:line-break/></text:span><text:span text:style-name="Strong_20_Emphasis"><text:span text:style-name="T36">VJEVERICA</text:span></text:span><text:span text:style-name="Strong_20_Emphasis"><text:span text:style-name="T37">(Katarina,Ema)</text:span></text:span><text:span text:style-name="T36">: Otrovi u zemlji, smog u zraku... promijenili su okus svakom lješnjaku!<text:line-break/><text:line-break/></text:span><text:span text:style-name="Strong_20_Emphasis"><text:span text:style-name="T36">KOS</text:span></text:span><text:span text:style-name="Strong_20_Emphasis"><text:span text:style-name="T37">(Sara)</text:span></text:span><text:span text:style-name="T36">: Sve više sijeku stabla! Baš sam neki dan, u krošnji izgubio svoj mali stan.<text:line-break/><text:line-break/></text:span><text:span text:style-name="Strong_20_Emphasis"><text:span text:style-name="T36">ŽABA</text:span></text:span><text:span text:style-name="Strong_20_Emphasis"><text:span text:style-name="T37">(Tanja)</text:span></text:span><text:span text:style-name="T36">: U potočiću mome ima puno smeća, mogla bi se napuniti sto i jedna vreća!<text:line-break/><text:line-break/></text:span><text:span text:style-name="Strong_20_Emphasis"><text:span text:style-name="T36">ZEC</text:span></text:span><text:span text:style-name="Strong_20_Emphasis"><text:span text:style-name="T37">(Viktor)</text:span></text:span><text:span text:style-name="T36">: I mrkvica moja više nije slasna, ova nam je poruka svima posve jasna!<text:line-break/><text:line-break/></text:span><text:span text:style-name="Strong_20_Emphasis"><text:span text:style-name="T36">VJEVERICA</text:span></text:span><text:span text:style-name="Strong_20_Emphasis"><text:span text:style-name="T37">(Katarina,Ema)</text:span></text:span><text:span text:style-name="T36">: Ne možemo spasiti čitav ovaj svijet, očistiti ne možemo cijeli naš planet. Al' bilo bi već lako, kad bi svoje dvorište pospremio svatko!<text:line-break/><text:line-break/></text:span><text:span text:style-name="Strong_20_Emphasis"><text:span text:style-name="T36">MEDO</text:span></text:span><text:span text:style-name="Strong_20_Emphasis"><text:span text:style-name="T37">(Ivan)</text:span></text:span><text:span text:style-name="T36">: I male stvari promjene čine! Očistimo šumu našu od svake prljavštine! Nek' zablista opet naš šumski dom, od svih najljepši na svijetu tom!</text:span></text:p>
      <text:p text:style-name="P1"><text:span text:style-name="T38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MS Mincho'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3T20:47:25.320000000</dc:date>
    <meta:editing-duration>PT15M41S</meta:editing-duration>
    <meta:editing-cycles>1</meta:editing-cycles>
    <meta:document-statistic meta:table-count="0" meta:image-count="0" meta:object-count="0" meta:page-count="3" meta:paragraph-count="81" meta:word-count="638" meta:character-count="4791" meta:non-whitespace-character-count="3020"/>
  </office:meta>
</office:document-meta>
</file>