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16ea" officeooo:paragraph-rsid="000116ea"/>
    </style:style>
    <style:style style:name="P2" style:family="paragraph" style:parent-style-name="Standard">
      <style:text-properties officeooo:rsid="000116ea" officeooo:paragraph-rsid="00035c34"/>
    </style:style>
    <style:style style:name="P3" style:family="paragraph" style:parent-style-name="Standard">
      <style:text-properties fo:font-weight="bold" officeooo:rsid="000116ea" officeooo:paragraph-rsid="000116ea" style:font-weight-asian="bold" style:font-weight-complex="bold"/>
    </style:style>
    <style:style style:name="P4" style:family="paragraph" style:parent-style-name="Standard">
      <style:text-properties fo:font-weight="bold" officeooo:rsid="00035c34" officeooo:paragraph-rsid="00035c34" style:font-weight-asian="bold" style:font-weight-complex="bold"/>
    </style:style>
    <style:style style:name="P5" style:family="paragraph" style:parent-style-name="Standard">
      <style:text-properties fo:font-weight="bold" officeooo:rsid="0001e42a" officeooo:paragraph-rsid="000461d4" style:font-weight-asian="bold" style:font-weight-complex="bold"/>
    </style:style>
    <style:style style:name="P6" style:family="paragraph" style:parent-style-name="Standard">
      <style:text-properties fo:font-weight="normal" officeooo:rsid="000186de" officeooo:paragraph-rsid="000186de" style:font-weight-asian="normal" style:font-weight-complex="normal"/>
    </style:style>
    <style:style style:name="P7" style:family="paragraph" style:parent-style-name="Standard">
      <style:text-properties fo:font-weight="normal" officeooo:rsid="00021b25" officeooo:paragraph-rsid="00021b25" style:font-weight-asian="normal" style:font-weight-complex="normal"/>
    </style:style>
    <style:style style:name="P8" style:family="paragraph" style:parent-style-name="Standard">
      <style:text-properties fo:font-weight="normal" officeooo:rsid="00035c34" officeooo:paragraph-rsid="00035c34" style:font-weight-asian="normal" style:font-weight-complex="normal"/>
    </style:style>
    <style:style style:name="P9" style:family="paragraph" style:parent-style-name="Standard">
      <style:text-properties fo:font-weight="normal" officeooo:rsid="0001e42a" officeooo:paragraph-rsid="000461d4" style:font-weight-asian="normal" style:font-weight-complex="normal"/>
    </style:style>
    <style:style style:name="P10" style:family="paragraph" style:parent-style-name="Standard">
      <style:text-properties fo:font-style="normal" fo:font-weight="normal" officeooo:rsid="000186de" officeooo:paragraph-rsid="000186de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officeooo:paragraph-rsid="00035c34"/>
    </style:style>
    <style:style style:name="P12" style:family="paragraph" style:parent-style-name="Standard">
      <style:text-properties officeooo:paragraph-rsid="000461d4"/>
    </style:style>
    <style:style style:name="P13" style:family="paragraph" style:parent-style-name="Standard">
      <style:paragraph-properties fo:margin-top="0cm" fo:margin-bottom="0cm" loext:contextual-spacing="false" fo:line-height="115%"/>
      <style:text-properties fo:language="hr" fo:country="HR" fo:font-weight="normal" officeooo:rsid="00056e3a" officeooo:paragraph-rsid="000461d4" style:font-weight-asian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15%"/>
      <style:text-properties fo:language="hr" fo:country="HR" fo:font-weight="normal" officeooo:rsid="00056e3a" officeooo:paragraph-rsid="00065fcc" style:font-weight-asian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0461d4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paragraph-rsid="00065fcc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paragraph-rsid="00081cb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rsid="000116ea" officeooo:paragraph-rsid="000461d4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rsid="000116ea" officeooo:paragraph-rsid="00065fcc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4pt" fo:font-weight="bold" officeooo:paragraph-rsid="000461d4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weight="normal" officeooo:rsid="0001e42a" officeooo:paragraph-rsid="00081cbd" style:font-weight-asian="normal" style:font-weight-complex="normal"/>
    </style:style>
    <style:style style:name="P22" style:family="paragraph" style:parent-style-name="Standard">
      <style:text-properties fo:language="hr" fo:country="HR" fo:font-weight="normal" officeooo:rsid="000186de" officeooo:paragraph-rsid="000186de" style:font-weight-asian="normal" style:font-name-complex="Times New Roman" style:font-weight-complex="normal"/>
    </style:style>
    <style:style style:name="P23" style:family="paragraph" style:parent-style-name="Standard">
      <style:text-properties fo:font-size="12pt" officeooo:rsid="000116ea" officeooo:paragraph-rsid="000116ea" style:font-size-asian="12pt" style:font-name-complex="Times New Roman" style:font-size-complex="12pt"/>
    </style:style>
    <style:style style:name="P24" style:family="paragraph" style:parent-style-name="Standard">
      <style:text-properties officeooo:rsid="000116ea" officeooo:paragraph-rsid="000116ea"/>
    </style:style>
    <style:style style:name="P25" style:family="paragraph" style:parent-style-name="Standard">
      <style:text-properties officeooo:paragraph-rsid="00035c34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fo:font-size="12pt" officeooo:paragraph-rsid="00065fcc" fo:background-color="#ffffff" style:font-size-asian="12pt" style:font-size-complex="12pt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name-complex="Calibri" style:font-size-complex="12pt"/>
    </style:style>
    <style:style style:name="T4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fo:font-size="12pt" fo:font-weight="bold" officeooo:rsid="00035c34" style:font-size-asian="12pt" style:font-weight-asian="bold" style:font-name-complex="Calibri" style:font-size-complex="12pt" style:font-weight-complex="bold"/>
    </style:style>
    <style:style style:name="T6" style:family="text">
      <style:text-properties fo:font-size="12pt" fo:font-weight="normal" officeooo:rsid="00035c34" style:font-size-asian="12pt" style:font-weight-asian="normal" style:font-name-complex="Calibri" style:font-size-complex="12pt" style:font-weight-complex="normal"/>
    </style:style>
    <style:style style:name="T7" style:family="text">
      <style:text-properties fo:language="hr" fo:country="HR" style:font-name-complex="Times New Roman"/>
    </style:style>
    <style:style style:name="T8" style:family="text">
      <style:text-properties fo:language="hr" fo:country="HR" officeooo:rsid="000186de" style:font-name-complex="Times New Roman"/>
    </style:style>
    <style:style style:name="T9" style:family="text">
      <style:text-properties fo:language="hr" fo:country="HR" fo:font-style="italic" style:font-style-asian="italic" style:font-name-complex="Calibri"/>
    </style:style>
    <style:style style:name="T10" style:family="text">
      <style:text-properties fo:language="hr" fo:country="HR" fo:font-style="italic" officeooo:rsid="000116ea" style:font-style-asian="italic" style:font-name-complex="Calibri"/>
    </style:style>
    <style:style style:name="T11" style:family="text">
      <style:text-properties fo:language="hr" fo:country="HR" fo:font-style="italic" officeooo:rsid="00035c34" style:font-style-asian="italic" style:font-name-complex="Calibri"/>
    </style:style>
    <style:style style:name="T12" style:family="text">
      <style:text-properties fo:language="hr" fo:country="HR" fo:font-style="normal" officeooo:rsid="000116ea" style:font-style-asian="normal" style:font-name-complex="Calibri" style:font-style-complex="normal"/>
    </style:style>
    <style:style style:name="T13" style:family="text">
      <style:text-properties fo:language="hr" fo:country="HR" fo:font-style="normal" officeooo:rsid="00021b25" style:font-style-asian="normal" style:font-name-complex="Calibri" style:font-style-complex="normal"/>
    </style:style>
    <style:style style:name="T14" style:family="text">
      <style:text-properties fo:language="hr" fo:country="HR" style:font-name-complex="Calibri"/>
    </style:style>
    <style:style style:name="T15" style:family="text">
      <style:text-properties fo:language="hr" fo:country="HR" officeooo:rsid="00021b25" style:font-name-complex="Calibri"/>
    </style:style>
    <style:style style:name="T16" style:family="text">
      <style:text-properties fo:font-weight="normal" officeooo:rsid="00035c34" style:font-weight-asian="normal" style:font-weight-complex="normal"/>
    </style:style>
    <style:style style:name="T17" style:family="text">
      <style:text-properties fo:font-size="11pt" fo:language="hr" fo:country="HR" style:font-size-asian="11pt" style:font-size-complex="11pt"/>
    </style:style>
    <style:style style:name="T18" style:family="text">
      <style:text-properties officeooo:rsid="00035c34"/>
    </style:style>
    <style:style style:name="T19" style:family="text">
      <style:text-properties fo:color="#000000"/>
    </style:style>
    <style:style style:name="T20" style:family="text">
      <style:text-properties fo:color="#000000" fo:font-size="12pt" style:text-underline-style="none" fo:font-weight="bold" officeooo:rsid="00035c34" style:font-size-asian="12pt" style:font-weight-asian="bold" style:font-name-complex="Calibri" style:font-size-complex="12pt" style:font-weight-complex="bold"/>
    </style:style>
    <style:style style:name="T21" style:family="text">
      <style:text-properties fo:color="#000000" fo:font-size="12pt" style:text-underline-style="none" fo:font-weight="bold" officeooo:rsid="00035c34" style:font-size-asian="12pt" style:font-weight-asian="bold" style:font-name-complex="Calibri" style:font-size-complex="12pt" style:font-weight-complex="normal"/>
    </style:style>
    <style:style style:name="T22" style:family="text">
      <style:text-properties fo:color="#000000" fo:font-size="12pt" style:text-underline-style="none" fo:font-weight="normal" officeooo:rsid="00035c34" style:font-size-asian="12pt" style:font-weight-asian="normal" style:font-name-complex="Calibri" style:font-size-complex="12pt" style:font-weight-complex="normal"/>
    </style:style>
    <style:style style:name="T23" style:family="text">
      <style:text-properties fo:color="#000000" fo:font-size="12pt" style:text-underline-style="none" fo:font-weight="normal" officeooo:rsid="000461d4" style:font-size-asian="12pt" style:font-weight-asian="normal" style:font-name-complex="Calibri" style:font-size-complex="12pt" style:font-weight-complex="normal"/>
    </style:style>
    <style:style style:name="T24" style:family="text">
      <style:text-properties fo:color="#000000" fo:font-size="12pt" style:text-underline-style="none" fo:font-weight="normal" officeooo:rsid="00065fcc" style:font-size-asian="12pt" style:font-weight-asian="normal" style:font-name-complex="Calibri" style:font-size-complex="12pt" style:font-weight-complex="normal"/>
    </style:style>
    <style:style style:name="T25" style:family="text">
      <style:text-properties fo:color="#000000" fo:font-size="12pt" style:text-underline-style="none" fo:font-weight="normal" officeooo:rsid="00081cbd" style:font-size-asian="12pt" style:font-weight-asian="normal" style:font-name-complex="Calibri" style:font-size-complex="12pt" style:font-weight-complex="normal"/>
    </style:style>
    <style:style style:name="T26" style:family="text">
      <style:text-properties fo:color="#000000" fo:font-size="12pt" style:font-size-asian="12pt" style:font-size-complex="12pt"/>
    </style:style>
    <style:style style:name="T27" style:family="text">
      <style:text-properties fo:color="#000000" fo:font-size="12pt" fo:font-weight="bold" fo:background-color="#ffffff" loext:char-shading-value="0" style:font-size-asian="12pt" style:font-weight-asian="bold" style:font-size-complex="12pt" style:font-weight-complex="bold"/>
    </style:style>
    <style:style style:name="T28" style:family="text">
      <style:text-properties fo:color="#000000" fo:font-size="12pt" fo:font-style="normal" style:text-underline-style="none" fo:font-weight="bold" style:font-name-asian="Calibri" style:font-size-asian="12pt" style:language-asian="hr" style:country-asian="HR" style:font-style-asian="normal" style:font-weight-asian="bold" style:font-name-complex="Calibri" style:font-size-complex="12pt" style:font-style-complex="normal" style:font-weight-complex="bold"/>
    </style:style>
    <style:style style:name="T29" style:family="text">
      <style:text-properties fo:color="#000000" fo:font-size="12pt" fo:font-style="normal" style:text-underline-style="none" fo:font-weight="bold" officeooo:rsid="000b02ec" style:font-name-asian="Calibri" style:font-size-asian="12pt" style:language-asian="hr" style:country-asian="HR" style:font-style-asian="normal" style:font-weight-asian="bold" style:font-name-complex="Calibri" style:font-size-complex="12pt" style:font-style-complex="normal" style:font-weight-complex="bold"/>
    </style:style>
    <style:style style:name="T30" style:family="text">
      <style:text-properties fo:color="#000000" fo:font-size="12pt" fo:font-style="normal" style:text-underline-style="none" fo:font-weight="bold" officeooo:rsid="000b8663" style:font-name-asian="Calibri" style:font-size-asian="12pt" style:language-asian="hr" style:country-asian="HR" style:font-style-asian="normal" style:font-weight-asian="bold" style:font-name-complex="Calibri" style:font-size-complex="12pt" style:font-style-complex="normal" style:font-weight-complex="bold"/>
    </style:style>
    <style:style style:name="T31" style:family="text">
      <style:text-properties fo:color="#000000" fo:font-size="12pt" fo:font-style="normal" style:text-underline-style="none" style:font-name-asian="Calibri" style:font-size-asian="12pt" style:language-asian="hr" style:country-asian="HR" style:font-style-asian="normal" style:font-name-complex="Calibri" style:font-size-complex="12pt" style:font-style-complex="normal"/>
    </style:style>
    <style:style style:name="T32" style:family="text">
      <style:text-properties fo:color="#000000" fo:font-size="12pt" fo:font-style="normal" style:text-underline-style="none" officeooo:rsid="000b8663" fo:background-color="#ffffff" loext:char-shading-value="0" style:font-name-asian="Calibri" style:font-size-asian="12pt" style:language-asian="hr" style:country-asian="HR" style:font-style-asian="normal" style:font-name-complex="Calibri" style:font-size-complex="12pt" style:font-style-complex="normal"/>
    </style:style>
    <style:style style:name="T33" style:family="text">
      <style:text-properties fo:color="#000000" fo:font-size="12pt" fo:font-style="normal" style:text-underline-style="none" officeooo:rsid="00065fcc" fo:background-color="#ffffff" loext:char-shading-value="0" style:font-name-asian="Calibri" style:font-size-asian="12pt" style:language-asian="hr" style:country-asian="HR" style:font-style-asian="normal" style:font-name-complex="Calibri" style:font-size-complex="12pt" style:font-style-complex="normal"/>
    </style:style>
    <style:style style:name="T34" style:family="text">
      <style:text-properties fo:color="#000000" fo:font-size="12pt" fo:font-style="normal" style:text-underline-style="none" officeooo:rsid="00081cbd" fo:background-color="#ffffff" loext:char-shading-value="0" style:font-name-asian="Calibri" style:font-size-asian="12pt" style:language-asian="hr" style:country-asian="HR" style:font-style-asian="normal" style:font-name-complex="Calibri" style:font-size-complex="12pt" style:font-style-complex="normal"/>
    </style:style>
    <style:style style:name="T35" style:family="text">
      <style:text-properties fo:color="#000000" fo:font-size="12pt" fo:font-style="italic" style:text-underline-style="none" fo:font-weight="bold" officeooo:rsid="00035c34" style:font-size-asian="12pt" style:font-style-asian="italic" style:font-weight-asian="bold" style:font-name-complex="Calibri" style:font-size-complex="12pt" style:font-weight-complex="normal"/>
    </style:style>
    <style:style style:name="T36" style:family="text">
      <style:text-properties fo:color="#000000" fo:font-size="12pt" fo:font-style="italic" style:text-underline-style="none" officeooo:rsid="000b8663" fo:background-color="#ffffff" loext:char-shading-value="0" style:font-name-asian="Calibri" style:font-size-asian="12pt" style:language-asian="hr" style:country-asian="HR" style:font-style-asian="italic" style:font-name-complex="Calibri" style:font-size-complex="12pt" style:font-style-complex="normal"/>
    </style:style>
    <style:style style:name="T37" style:family="text">
      <style:text-properties fo:color="#000000" fo:font-size="12pt" fo:font-weight="normal" officeooo:rsid="00035c34" style:font-size-asian="12pt" style:font-weight-asian="normal" style:font-name-complex="Calibri" style:font-size-complex="12pt" style:font-weight-complex="normal"/>
    </style:style>
    <style:style style:name="T38" style:family="text">
      <style:text-properties fo:color="#000000" fo:background-color="#ffffff" loext:char-shading-value="0"/>
    </style:style>
    <style:style style:name="T39" style:family="text">
      <style:text-properties fo:color="#000000" fo:font-size="14pt" fo:font-weight="bold" fo:background-color="#ffffff" loext:char-shading-value="0" style:font-size-asian="14pt" style:font-weight-asian="bold" style:font-size-complex="14pt" style:font-weight-complex="bold"/>
    </style:style>
    <style:style style:name="T40" style:family="text">
      <style:text-properties fo:color="#000000" fo:font-size="14pt" fo:font-style="normal" style:text-underline-style="none" fo:font-weight="bold" officeooo:rsid="000b8663" fo:background-color="#ffffff" loext:char-shading-value="0" style:font-name-asian="Calibri" style:font-size-asian="14pt" style:language-asian="hr" style:country-asian="HR" style:font-style-asian="normal" style:font-weight-asian="bold" style:font-name-complex="Calibri" style:font-size-complex="14pt" style:font-style-complex="normal" style:font-weight-complex="bold"/>
    </style:style>
    <style:style style:name="T41" style:family="text">
      <style:text-properties fo:color="#000000" fo:font-size="14pt" fo:font-style="normal" style:text-underline-style="none" officeooo:rsid="00065fcc" fo:background-color="#ffffff" loext:char-shading-value="0" style:font-name-asian="Calibri" style:font-size-asian="14pt" style:language-asian="hr" style:country-asian="HR" style:font-style-asian="normal" style:font-name-complex="Calibri" style:font-size-complex="14pt" style:font-style-complex="normal"/>
    </style:style>
    <style:style style:name="T42" style:family="text">
      <style:text-properties officeooo:rsid="00081cbd"/>
    </style:style>
    <style:style style:name="T43" style:family="text">
      <style:text-properties officeooo:rsid="0009b6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.r.</text:p>
      <text:p text:style-name="P3"><text:s text:c="52"/>UTORAK(14.4.)</text:p>
      <text:p text:style-name="P3"/>
      <text:p text:style-name="P5">1.sat: TZK</text:p>
      <text:p text:style-name="P9"/>
      <text:p text:style-name="P9">Jutarnja tjelovježba <text:span text:style-name="T42">(uz sport na “trećem”)</text:span></text:p>
      <text:p text:style-name="P17">Puzanje i provlačenje na različite načine <text:span text:style-name="T42">(ispod stola, stolice, kroz noge...)</text:span></text:p>
      <text:p text:style-name="P21">Oponašanje prirodnih pojava i raspoloženja uz glazbenu pratnju<text:span text:style-name="T42">( kao žaba, miš, zec, medo...)</text:span></text:p>
      <text:p text:style-name="P9"/>
      <text:p text:style-name="P9"/>
      <text:p text:style-name="P3"><text:span text:style-name="T18">2.sat:</text:span><text:span text:style-name="T16"> </text:span>HRVATSKI JEZIK</text:p>
      <text:p text:style-name="P3"><text:s text:c="40"/><text:span text:style-name="T7">Veliko i malo tiskano slovo Lj lj- </text:span><text:span text:style-name="T8">poč. 58.,59.str.</text:span></text:p>
      <text:p text:style-name="P22">Aktivnosti</text:p>
      <text:p text:style-name="P22">1.Danas ćete nauči slovo koje se piše s dva znaka- dva slova, čine jedno slovo/jedan glas</text:p>
      <text:p text:style-name="P22">2. Otkrijte ga u: PROLJEĆU,LJUBIČICI,PROLJETNICI,LJETU,KRALJU...</text:p>
      <text:p text:style-name="P22">3. Odgovor znate: to je LJ</text:p>
      <text:p text:style-name="P22">4. Pročitajte pjesmu na 58. str.: U kojim ste riječima otkrili LJ,lj?</text:p>
      <text:p text:style-name="P6"><text:span text:style-name="T7">5.</text:span><text:span text:style-name="T10"> </text:span><text:span text:style-name="T9">Gdje je glas LJ :</text:span><text:span text:style-name="T12">odr</text:span><text:span text:style-name="T13">edite </text:span><text:span text:style-name="T10"><text:s/>je li glas na početku, u sredini ili na kraju riječi/</text:span><text:span text:style-name="T9">oboji</text:span><text:span text:style-name="T11">te </text:span><text:span text:style-name="T9">pravokutnik!</text:span></text:p>
      <text:p text:style-name="P10"><text:span text:style-name="T14">6. </text:span><text:span text:style-name="T15">Potraži i zaokruži slovo Lj u riječima spod sličica</text:span></text:p>
      <text:p text:style-name="P7">7. Uoči kako se pravilno piše Lj/prati strelice-piši po zraku, stolu, vježbaj u pisanku na uobičajeni</text:p>
      <text:p text:style-name="P7"><text:s text:c="4"/>način</text:p>
      <text:p text:style-name="P8">8. Pogledaj galeriju slika u e-sferi te potraži LJ u riječima, vježbaj čitati/čitaonica</text:p>
      <text:p text:style-name="P8"/>
      <text:p text:style-name="P7"><text:s text:c="14"/><text:a xlink:type="simple" xlink:href="https://www.e-sfera.hr/dodatni-digitalni-sadrzaji/cac4f1d5-4c1b-4575-94f9-ca72dada8f63/" text:style-name="ListLabel_20_1" text:visited-style-name="ListLabel_20_1"><text:span text:style-name="Internet_20_link"><text:span text:style-name="T17">https://www.e–sfera.hr/dodatni–digitalni–sadrzaji/cac4f1d5–4c1b–4575–94f9–ca72dada8f63/</text:span></text:span></text:a></text:p>
      <text:p text:style-name="P3"/>
      <text:p text:style-name="P4">DZ/pregled pisanke</text:p>
      <text:p text:style-name="P3"/>
      <text:p text:style-name="P3"><text:span text:style-name="T18">3.sat:</text:span><text:span text:style-name="T16"> </text:span>MATEMATIKA</text:p>
      <text:p text:style-name="P3"><text:s text:c="33"/>Hrvatski novac- udžb., 100.-101. str.</text:p>
      <text:p text:style-name="P1"/>
      <text:p text:style-name="P1">Aktivnosti</text:p>
      <text:p text:style-name="P1"/>
      <text:p text:style-name="P1">1. Porazgovarajmo: Imaš li “kasicu prasicu”? Za što ona služi? Kako ti štediš? Zašto je važno štedjeti?</text:p>
      <text:p text:style-name="P1"><text:s text:c="32"/>Znaš li kako se zove hrvatski novac?</text:p>
      <text:p text:style-name="P1">2. Pogledaj prezentaciju u prilogu ili na e-sferi!</text:p>
      <text:p text:style-name="P1">3. Prepiši plan ploče!</text:p>
      <text:p text:style-name="P1"><text:s text:c="34"/><text:span text:style-name="T43">HRVATSKI NOVAC</text:span></text:p>
      <text:p text:style-name="P1"><text:s text:c="13"/><text:span text:style-name="T43">HRVATSKI NOVAC- KUNA (kn)</text:span></text:p>
      <text:p text:style-name="P1"><text:s text:c="13"/><text:span text:style-name="T43">KOVANICE- NOVČANICE</text:span></text:p>
      <text:p text:style-name="P1">4. Riješi zad. na 101. str.</text:p>
      <text:p text:style-name="P1">5. <text:span text:style-name="T3">Vrednovanje</text:span></text:p>
      <text:p text:style-name="P23"><text:s text:c="28"/>DDS/Primijeni znanje, učenici/učenice rješavaju zadatke.</text:p>
      <text:p text:style-name="P1"><text:s text:c="7"/></text:p>
      <text:p text:style-name="P1"><text:s text:c="10"/><text:a xlink:type="simple" xlink:href="https://www.e-sfera.hr/dodatni-digitalni-sadrzaji/e6b753f3-0b6a-40b5-9b23-d8bb14701bdd/" text:style-name="Internet_20_link" text:visited-style-name="Visited_20_Internet_20_Link"><text:span text:style-name="Internet_20_link"><text:span text:style-name="T1">https://www.e-sfera.hr/dodatni-digitalni-sadrzaji/e6b753f3-0b6a-40b5-9b23-d8bb14701bdd/</text:span></text:span></text:a></text:p>
      <text:p text:style-name="P1"><text:span text:style-name="Internet_20_link"><text:span text:style-name="T1"/></text:span></text:p>
      <text:p text:style-name="P2"><text:span text:style-name="Internet_20_link"><text:span text:style-name="T20">DZ/zad. u udžb. 101.str</text:span></text:span></text:p>
      <text:p text:style-name="P2"><text:span text:style-name="Internet_20_link"><text:span text:style-name="T5"/></text:span></text:p>
      <text:p text:style-name="P11"><text:span text:style-name="Internet_20_link"><text:span text:style-name="T20"/></text:span></text:p>
      <text:p text:style-name="P11"><text:span text:style-name="Internet_20_link"><text:span text:style-name="T20"/></text:span></text:p>
      <text:p text:style-name="P11"><text:soft-page-break/><text:span text:style-name="Internet_20_link"><text:span text:style-name="T20">4.sat: GLAZBENA KULTURA</text:span></text:span></text:p>
      <text:p text:style-name="P12"><text:span text:style-name="Internet_20_link"><text:span text:style-name="T21"><text:s text:c="56"/>Čudo;</text:span></text:span></text:p>
      <text:p text:style-name="P12"><text:span text:style-name="Internet_20_link"><text:span text:style-name="T21"><text:s text:c="56"/>Modest Petrovič Musorgski: </text:span></text:span><text:span text:style-name="Internet_20_link"><text:span text:style-name="T35">Ples pilića</text:span></text:span><text:span text:style-name="Internet_20_link"><text:span text:style-name="T21"> </text:span></text:span></text:p>
      <text:p text:style-name="P12"><text:span text:style-name="Internet_20_link"><text:span text:style-name="T23">Aktivnosti</text:span></text:span></text:p>
      <text:p text:style-name="P12"><text:span text:style-name="Internet_20_link"><text:span text:style-name="T23">1. Pročitaj riječi pjesme u udžb. 38. str.</text:span></text:span></text:p>
      <text:p text:style-name="P12"><text:span text:style-name="Internet_20_link"><text:span text:style-name="T23">2.Poslušaj pjesmu na poveznici ili e.sferi</text:span></text:span></text:p>
      <text:p text:style-name="P12"><text:span text:style-name="Internet_20_link"><text:span text:style-name="T21"/></text:span></text:p>
      <text:p text:style-name="P15"><text:span text:style-name="Internet_20_link"><text:span text:style-name="T37"><text:s text:c="10"/></text:span></text:span><text:a xlink:type="simple" xlink:href="https://www.e-sfera.hr/dodatni-digitalni-sadrzaji/32f4ffdd-78f3-46de-b720-167efecad5c7/" text:style-name="Internet_20_link" text:visited-style-name="Visited_20_Internet_20_Link"><text:span text:style-name="Internet_20_link"><text:span text:style-name="T6">https://www.e-sfera.hr/dodatni-digitalni-sadrzaji/32f4ffdd-78f3-46de-b720-167efecad5c7/</text:span></text:span></text:a></text:p>
      <text:p text:style-name="P15"><text:span text:style-name="Internet_20_link"><text:span text:style-name="T6"/></text:span></text:p>
      <text:p text:style-name="P15"><text:span text:style-name="Internet_20_link"><text:span text:style-name="T23">3. Pjevaj pjesmu uz zvučni zapis </text:span></text:span><text:span text:style-name="Internet_20_link"><text:span text:style-name="T25">i </text:span></text:span><text:span text:style-name="Internet_20_link"><text:span text:style-name="T24">uz pljeskanje ritma</text:span></text:span></text:p>
      <text:p text:style-name="P16"><text:span text:style-name="Internet_20_link"><text:span text:style-name="T25">4</text:span></text:span><text:span text:style-name="Internet_20_link"><text:span text:style-name="T24">. Prepiši plan ploče i ilustriraj jedan stih po želji:</text:span></text:span></text:p>
      <text:p text:style-name="P15"><text:span text:style-name="Internet_20_link"><text:span text:style-name="T22"><text:s text:c="35"/></text:span></text:span><text:span text:style-name="T26">PJEVANJE: </text:span><text:span text:style-name="T2">ČUDO</text:span></text:p>
      <text:p text:style-name="P18"><text:span text:style-name="Internet_20_link"><text:span text:style-name="T22"><text:s text:c="35"/>SLUŠANJE: PLES PILIĆA</text:span></text:span></text:p>
      <text:p text:style-name="P18"><text:span text:style-name="Internet_20_link"><text:span text:style-name="T22"/></text:span></text:p>
      <text:p text:style-name="P19"><text:span text:style-name="Internet_20_link"><text:span text:style-name="T24">6.Poslušaj skladbu “Ples pilića”! Napiši u pisanku da li ti je ljepša izvedba klavirom ili orkestrom</text:span></text:span></text:p>
      <text:p text:style-name="P19"><text:span text:style-name="Internet_20_link"><text:span text:style-name="T24"><text:s text:c="2"/>(više instrumenata)!</text:span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13"><text:span text:style-name="Internet_20_link"><text:span text:style-name="T28">5.sat:</text:span></text:span><text:span text:style-name="Internet_20_link"><text:span text:style-name="T31"> </text:span></text:span><text:span text:style-name="Internet_20_link"><text:span text:style-name="T29">IZVANNASTAVNE AKTIVNOSTI/</text:span></text:span><text:span text:style-name="Internet_20_link"><text:span text:style-name="T30">Dramsko recitatorska</text:span></text:span></text:p>
      <text:p text:style-name="P13"><text:span text:style-name="Internet_20_link"><text:span text:style-name="T30"/></text:span></text:p>
      <text:p text:style-name="P13"><text:span text:style-name="Internet_20_link"><text:span text:style-name="T30"><text:s text:c="3"/></text:span></text:span><text:span text:style-name="Internet_20_link"><text:span text:style-name="T32">Pročita</text:span></text:span><text:span text:style-name="Internet_20_link"><text:span text:style-name="T33">j </text:span></text:span><text:span text:style-name="Internet_20_link"><text:span text:style-name="T32">prvu kiticu pjesme „</text:span></text:span><text:span text:style-name="Internet_20_link"><text:span text:style-name="T33">L</text:span></text:span><text:span text:style-name="Internet_20_link"><text:span text:style-name="T36">udi dan”, </text:span></text:span><text:span text:style-name="Internet_20_link"><text:span text:style-name="T32">Gustava Krkleca. </text:span></text:span><text:span text:style-name="Internet_20_link"><text:span text:style-name="T34">Kad naučiš čitati lijepo i točno,</text:span></text:span></text:p>
      <text:p text:style-name="P13"><text:span text:style-name="Internet_20_link"><text:span text:style-name="T34"><text:s text:c="4"/>probaj čitai brzo i sporo! Imaš vremena do drugog utorka.</text:span></text:span></text:p>
      <text:p text:style-name="P26"><text:s text:c="31"/></text:p>
      <text:p text:style-name="P16"><text:span text:style-name="T27"><text:s text:c="6"/></text:span><text:span text:style-name="T39"><text:s text:c="2"/>LUDI DAN</text:span></text:p>
      <text:p text:style-name="P20"><text:span text:style-name="T38">Pijetao mi jutros reče:</text:span><text:span text:style-name="T19"><text:line-break/></text:span><text:span text:style-name="T38">- Kume dragi, dobro veče!</text:span><text:span text:style-name="T19"><text:line-break/></text:span><text:span text:style-name="T38">- Je li ovo san il' java?</text:span><text:span text:style-name="T19"><text:line-break/></text:span><text:span text:style-name="T38">S miševima mačka spava.</text:span><text:span text:style-name="T19"><text:line-break/></text:span><text:span text:style-name="T38">Krezub jarac puši lulu,</text:span><text:span text:style-name="T19"><text:line-break/></text:span><text:span text:style-name="T38">siv magarac svira frulu,</text:span><text:span text:style-name="T19"><text:line-break/></text:span><text:span text:style-name="T38">za rep liju guska vuče,</text:span><text:span text:style-name="T19"><text:line-break/></text:span><text:span text:style-name="T38">šaran leti iznad kuće...</text:span><text:span text:style-name="T19"><text:line-break/></text:span><text:span text:style-name="T38">S punom torbom majmun stran</text:span><text:span text:style-name="T19"><text:line-break/></text:span><text:span text:style-name="T38">čestita mi - ludi dan!</text:span></text:p>
      <text:p text:style-name="P13"><text:span text:style-name="Internet_20_link"><text:span text:style-name="T40"><text:s text:c="38"/>Gustav Krklec</text:span></text:span></text:p>
      <text:p text:style-name="P14"><text:span text:style-name="Internet_20_link"><text:span text:style-name="T41">(java=stvarnost, krezub= bez zuba)</text:span></text:span></text:p>
      <text:p text:style-name="P2"><text:span text:style-name="Internet_20_link"><text:span text:style-name="T22"/></text:span></text:p>
      <text:p text:style-name="P1"><text:span text:style-name="Internet_20_link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9" style:display-name="ListLabel 19" style:family="text">
      <style:text-properties fo:font-size="12pt" style:font-size-asian="12pt" style:font-name-complex="Calibri" style:font-family-complex="Calibri" style:font-family-generic-complex="system" style:font-pitch-complex="variable" style:font-size-complex="12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13T20:54:30.894000000</dc:date>
    <meta:editing-duration>PT14M46S</meta:editing-duration>
    <meta:editing-cycles>2</meta:editing-cycles>
    <meta:document-statistic meta:table-count="0" meta:image-count="0" meta:object-count="0" meta:page-count="2" meta:paragraph-count="57" meta:word-count="375" meta:character-count="3137" meta:non-whitespace-character-count="2264"/>
  </office:meta>
</office:document-meta>
</file>