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text-underline-style="none" fo:font-weight="normal" officeooo:rsid="00108f5d" officeooo:paragraph-rsid="000dfec7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08f5d" officeooo:paragraph-rsid="000dfec7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dfe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 danas ne zaboravite vježbati s našim olimpijcima na HRT3.</text:p>
      <text:p text:style-name="P2">Zatim izađite van i vježbajte bacanje i hvatanje lopte uvis na različite načine (sjetite se kako smo to radili u školi). </text:p>
      <text:p text:style-name="P2"/>
      <text:p text:style-name="P2">Za kraj, jedan zadak koji će biti za ocjenu (sigurno ste ga vidjeli ako ste pročitali upute za vrednovanje). Vremena za ovaj zadatak učenici imaju do <text:span text:style-name="T1">kraja idućeg tjedna, dakle do 24.4.</text:span> (no ako naprave prije, slobodno pošaljite). </text:p>
      <text:p text:style-name="P2"/>
      <text:p text:style-name="P2"><text:span text:style-name="T2">Zadatak je</text:span>: osmisliti vlastite vježbe razgibavanja. Neka budu neobične, šaljive, luckaste. Kakve god vi želite da budu. Sve je dobro. Samo se sjetite da počinjemo od glave, idemo do nogu, a zatim idu vježbice na podu. Kada osmislite vježbe (neka ih ne bude više od 8) neka vas netko snimi i pošalje meni. Tako ćemo dobiti 18 različitih setova vježbi koje ćemo moći vježbati.</text:p>
      <text:p text:style-name="P2">Naravno, morate nam pokazati kako izgledaju te vježbe, kako se vježbaju, te koliko ih moramo napraviti (npr. <text:span text:style-name="T3">vježbu </text:span>ponoviti 6 puta). Od danas ste vi pravi treneri. ;) </text:p>
      <text:p text:style-name="P2"/>
      <text:p text:style-name="P2">Svakog dana slat ću vježbe jednog od vas <text:span text:style-name="T3">ostalima</text:span>, a <text:span text:style-name="T3">svi vaši prijatelji će vježbati prateći vas</text:span>. Nadam se da vam se zadatak sviđa i da vam je zabavan. </text:p>
      <text:p text:style-name="P2">Ne zaboravite, uz to što ćete se razgibati i vježbati, dobro ćete se zabaviti, a i vidjeti svoje prijatelje. :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2:02:32.360000000</meta:creation-date>
    <dc:date>2020-04-13T12:05:04.007000000</dc:date>
    <meta:editing-duration>PT2M32S</meta:editing-duration>
    <meta:editing-cycles>1</meta:editing-cycles>
    <meta:document-statistic meta:table-count="0" meta:image-count="0" meta:object-count="0" meta:page-count="1" meta:paragraph-count="7" meta:word-count="210" meta:character-count="1216" meta:non-whitespace-character-count="1008"/>
    <meta:generator>LibreOffice/6.2.5.2$Windows_X86_64 LibreOffice_project/1ec314fa52f458adc18c4f025c545a4e8b22c159</meta:generator>
  </office:meta>
</office:document-meta>
</file>