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11b9f2" officeooo:paragraph-rsid="000a0f7a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normal" officeooo:rsid="0011b9f2" officeooo:paragraph-rsid="000a0f7a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08f5d" officeooo:paragraph-rsid="000a0f7a" style:font-size-asian="14pt" style:font-weight-asian="bold" style:font-size-complex="14pt" style:font-weight-complex="bold"/>
    </style:style>
    <style:style style:name="T1" style:family="text">
      <style:text-properties style:text-underline-style="none" officeooo:rsid="0011b9f2"/>
    </style:style>
    <style:style style:name="T2" style:family="text">
      <style:text-properties officeooo:rsid="000a0f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Uspoređivanje brojeva do 20</text:span></text:p>
      <text:p text:style-name="P3"/>
      <text:p text:style-name="P1">Prošlog tjedna smo puno vježbali jedinice i desetice. Nadam se da ste ih jako dobro usvojili. Danas idemo na nešto novo, iako to vama sigurno ne predstavlja ništa teško. </text:p>
      <text:p text:style-name="P1">Danas ćemo učiti kako uspoređivati brojeve do 20. No, vi se sjećate kako smo to radili s brojevima do 10, te zasigurno neće biti problema. Ako bude, znate da me uvijek možete kontaktirati, a pomoći će vam i prezentacija koju sam vam poslala, te moje objašnjenje u videu koji sam snimala. Počinjemo!</text:p>
      <text:p text:style-name="P1"/>
      <text:p text:style-name="P1">Na početku ponovimo uspoređivanje brojeva do 10. Otvorite udžbenik, stranicu 104. i riješite rubriku znam. Ponovite znakove &lt;, &gt; i =. </text:p>
      <text:p text:style-name="P1">Sada kada ste to napravili, krećemo dalje. </text:p>
      <text:p text:style-name="P1"/>
      <text:p text:style-name="P1">Otvorite prezentaciju i moj video. Uz moje objašnjavanje, pratite prezentaciju. </text:p>
      <text:p text:style-name="P1"/>
      <text:p text:style-name="P1">Eto, rekla sam vam da je ovo baš lagano. </text:p>
      <text:p text:style-name="P1">Sada otvorite svoje bilježnice i zapišite:</text:p>
      <text:p text:style-name="P1"/>
      <text:p text:style-name="P1"/>
      <text:p text:style-name="P2">ŠKOLSKI RAD</text:p>
      <text:p text:style-name="P2">USPOREĐIVANE BROJEVA DO 20 </text:p>
      <text:p text:style-name="P2"/>
      <text:p text:style-name="P1"/>
      <text:p text:style-name="P1">OOOOOOOOOOOO <text:s text:c="58"/>OOOOOOOOOOO</text:p>
      <text:p text:style-name="P1">OOOOOOOOOOOOOOO <text:s text:c="50"/>OOOOOOOOOOO</text:p>
      <text:p text:style-name="P1"/>
      <text:p text:style-name="P1"><text:s text:c="15"/>12 &lt; 15 <text:s text:c="77"/>11 = 11</text:p>
      <text:p text:style-name="P1"/>
      <text:p text:style-name="P1"><text:s text:c="15"/>15 &gt; <text:s/>12</text:p>
      <text:p text:style-name="P1"/>
      <text:p text:style-name="P1"/>
      <text:p text:style-name="P1">Kružiće možete zamijeniti <text:span text:style-name="T2">i nekim drugim predmetima.</text:span> ;) </text:p>
      <text:p text:style-name="P1">Bravo! </text:p>
      <text:p text:style-name="P1">Za kraj riješite udžbenik, stranica 10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2:05:07.663000000</meta:creation-date>
    <dc:date>2020-04-13T12:06:32.283000000</dc:date>
    <meta:editing-duration>PT1M25S</meta:editing-duration>
    <meta:editing-cycles>1</meta:editing-cycles>
    <meta:document-statistic meta:table-count="0" meta:image-count="0" meta:object-count="0" meta:page-count="1" meta:paragraph-count="17" meta:word-count="172" meta:character-count="1265" meta:non-whitespace-character-count="886"/>
    <meta:generator>LibreOffice/6.2.5.2$Windows_X86_64 LibreOffice_project/1ec314fa52f458adc18c4f025c545a4e8b22c159</meta:generator>
  </office:meta>
</office:document-meta>
</file>