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ce3" officeooo:paragraph-rsid="0001bce3"/>
    </style:style>
    <style:style style:name="P2" style:family="paragraph" style:parent-style-name="Standard">
      <style:text-properties fo:font-weight="bold" officeooo:rsid="0001bce3" officeooo:paragraph-rsid="0001bce3" style:font-weight-asian="bold" style:font-weight-complex="bold"/>
    </style:style>
    <style:style style:name="P3" style:family="paragraph" style:parent-style-name="Standard">
      <style:text-properties fo:font-weight="normal" officeooo:rsid="0001bce3" officeooo:paragraph-rsid="0001bce3" style:font-weight-asian="normal" style:font-weight-complex="normal"/>
    </style:style>
    <style:style style:name="P4" style:family="paragraph" style:parent-style-name="Standard">
      <style:text-properties fo:color="#000000" officeooo:rsid="0001bce3" officeooo:paragraph-rsid="0001bce3"/>
    </style:style>
    <style:style style:name="P5" style:family="paragraph" style:parent-style-name="Standard">
      <style:text-properties fo:font-size="12pt" officeooo:rsid="0001bce3" officeooo:paragraph-rsid="0001bce3" style:font-size-asian="12pt" style:font-size-complex="12pt"/>
    </style:style>
    <style:style style:name="P6" style:family="paragraph" style:parent-style-name="Standard">
      <style:text-properties fo:font-size="12pt" officeooo:rsid="0002873a" officeooo:paragraph-rsid="0002873a" style:font-size-asian="12pt" style:font-size-complex="12pt"/>
    </style:style>
    <style:style style:name="P7" style:family="paragraph" style:parent-style-name="Standard">
      <style:text-properties officeooo:rsid="0002873a" officeooo:paragraph-rsid="0002873a"/>
    </style:style>
    <style:style style:name="P8" style:family="paragraph" style:parent-style-name="No_20_Spacing1">
      <style:text-properties fo:font-size="12pt" officeooo:paragraph-rsid="0001bce3" style:font-size-asian="12pt" style:font-size-complex="12pt"/>
    </style:style>
    <style:style style:name="P9" style:family="paragraph" style:parent-style-name="No_20_Spacing">
      <style:paragraph-properties fo:text-align="center" style:justify-single-word="false"/>
      <style:text-properties fo:font-size="12pt" officeooo:paragraph-rsid="0001bce3" style:font-size-asian="12pt" style:font-size-complex="12pt"/>
    </style:style>
    <style:style style:name="P10" style:family="paragraph" style:parent-style-name="No_20_Spacing">
      <style:text-properties fo:font-size="12pt" officeooo:paragraph-rsid="0001bce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35"/>ČETVRTAK(9.4.)</text:p>
      <text:p text:style-name="P2"/>
      <text:p text:style-name="P2">1.sat: HRVATSKI JEZIK</text:p>
      <text:p text:style-name="P1"><text:s text:c="32"/><text:span text:style-name="T1"><text:s/></text:span><text:span text:style-name="T2">Kako je zec nosio uskrsna jaja – HČ,160. str.</text:span></text:p>
      <text:p text:style-name="P3"><text:span text:style-name="T1">Aktivnosti</text:span></text:p>
      <text:p text:style-name="P3"><text:span text:style-name="T1"/></text:p>
      <text:p text:style-name="P3"><text:span text:style-name="T1">1.Ovih je dana sve u znaku Uskrsa. Osim jaja i pilića i zečevi su simbol tog blagadana.</text:span></text:p>
      <text:p text:style-name="P3"><text:span text:style-name="T1"><text:s text:c="3"/>Pročitajte priču <text:s/>“ Kako je zec nosio uskrsna jaja”</text:span></text:p>
      <text:p text:style-name="P4">2. Prepiši plan ploče u bilježnicu:</text:p>
      <text:p text:style-name="P1"><text:span text:style-name="T3"><text:s text:c="54"/></text:span><text:span text:style-name="T4">Kako je zec nosio uskrsna jaja</text:span></text:p>
      <text:p text:style-name="P9"><text:s text:c="80"/>Biserka Drbohlav</text:p>
      <text:p text:style-name="P10"/>
      <text:p text:style-name="P8">Glavni lik: zec Ostar</text:p>
      <text:p text:style-name="P8">Sporedni likovi: lisica, košuta, medvjed, sova, jež, žabac, crvendać, vuk <text:s text:c="7"/></text:p>
      <text:p text:style-name="P8">Ostar <text:s/>– veseo, brižan, uredan, pažljiv, poslušan</text:p>
      <text:p text:style-name="P8"/>
      <text:p text:style-name="P8">Redoslijed događaja: 1. Pripreme za odlazak u grad</text:p>
      <text:p text:style-name="P8"><text:s text:c="39"/>2. Susret sa šumskim životinjama <text:s text:c="24"/></text:p>
      <text:p text:style-name="P8"><text:s text:c="39"/>3. Svaka životinja ima savjet</text:p>
      <text:p text:style-name="P8"><text:s text:c="39"/>4. Ostar prihvaća savjete</text:p>
      <text:p text:style-name="P8"><text:s text:c="39"/>5. Zbunjenost</text:p>
      <text:p text:style-name="P5"><text:span text:style-name="T3"><text:s text:c="36"/>6. Nastavak putovanja <text:s text:c="2"/></text:span></text:p>
      <text:p text:style-name="P6"><text:span text:style-name="T3">3. Prema naslovima iz redoslijeda događaja pokušaj usmeno prepričati priču</text:span></text:p>
      <text:p text:style-name="P1"/>
      <text:p text:style-name="P1"/>
      <text:p text:style-name="P1"><text:span text:style-name="T5">2.sat:MATEMATIKA</text:span></text:p>
      <text:p text:style-name="P2"><text:s text:c="34"/>Dijeljenje brojeva do 100- ponavljanje i vježbanje</text:p>
      <text:p text:style-name="P1"/>
      <text:p text:style-name="P1">Ativnosti</text:p>
      <text:p text:style-name="P1"/>
      <text:p text:style-name="P1">1. Riješi zad. u RB, 97. str.</text:p>
      <text:p text:style-name="P1">2. Prati matematiku na HRT-i , objašnjava se dijeljenje dvoznamenkastoga broja jednoznamenkastim</text:p>
      <text:p text:style-name="P1"><text:s text:c="4"/>brojem( bit će ti jasnije kad drugi tjedan krenemo s tim gradivom)</text:p>
      <text:p text:style-name="P1"/>
      <text:p text:style-name="P7">3. i 4. sat: ENGLESKI JEZIK</text:p>
      <text:p text:style-name="P7"><text:s text:c="28"/>Zadatci u prilog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8T20:46:31.582000000</dc:date>
    <meta:editing-duration>PT3M35S</meta:editing-duration>
    <meta:editing-cycles>1</meta:editing-cycles>
    <meta:document-statistic meta:table-count="0" meta:image-count="0" meta:object-count="0" meta:page-count="1" meta:paragraph-count="28" meta:word-count="160" meta:character-count="1510" meta:non-whitespace-character-count="875"/>
  </office:meta>
</office:document-meta>
</file>