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f719" officeooo:paragraph-rsid="0000f719"/>
    </style:style>
    <style:style style:name="P2" style:family="paragraph" style:parent-style-name="Standard">
      <style:text-properties fo:font-weight="bold" officeooo:rsid="0000f719" officeooo:paragraph-rsid="0000f719" style:font-weight-asian="bold" style:font-weight-complex="bold"/>
    </style:style>
    <style:style style:name="P3" style:family="paragraph" style:parent-style-name="No_20_Spacing1">
      <style:text-properties officeooo:rsid="0000f719" officeooo:paragraph-rsid="0000f719"/>
    </style:style>
    <style:style style:name="P4" style:family="paragraph" style:parent-style-name="No_20_Spacing1">
      <style:text-properties officeooo:paragraph-rsid="0000f7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28"/>SRIJEDA(8.4.)</text:p>
      <text:p text:style-name="P2"/>
      <text:p text:style-name="P2">1.i 2. sat: VJERONAUK</text:p>
      <text:p text:style-name="P1"/>
      <text:p text:style-name="P1"><text:s text:c="12"/>Sadržaji su u prilogu!</text:p>
      <text:p text:style-name="P1"/>
      <text:p text:style-name="P2"/>
      <text:p text:style-name="P2">3.sat: HRVATSKI JEZIK</text:p>
      <text:p text:style-name="P2"><text:s text:c="36"/>Plavo iznenađenje- ponavljanje</text:p>
      <text:p text:style-name="P2"/>
      <text:p text:style-name="P1">Aktivnosti</text:p>
      <text:p text:style-name="P1">1.Poredaj događaje pravilno i prepiši u bilježnicu:</text:p>
      <text:p text:style-name="P1"/>
      <text:p text:style-name="P1"><text:s text:c="49"/>Uzbuna u dvorištu</text:p>
      <text:p text:style-name="P1"><text:s text:c="49"/>Baka objašnjava uskrsni običaj</text:p>
      <text:p text:style-name="P1"><text:s text:c="49"/>Koka Marica pronalazi plavo jaje</text:p>
      <text:p text:style-name="P1"><text:s text:c="49"/>Koka je napokon odahnula</text:p>
      <text:p text:style-name="P1"><text:s text:c="49"/>Svi pronalaze obojena jaja</text:p>
      <text:p text:style-name="P1">2. Odaberi 5 pitanja i odgovori na njih</text:p>
      <text:p text:style-name="P1"><text:s text:c="49"/></text:p>
      <text:p text:style-name="P2">4.sat: PRIRODA I DRUŠTVO</text:p>
      <text:p text:style-name="P2"><text:s text:c="40"/>Snalaženje u vremenu-ponavljanje</text:p>
      <text:p text:style-name="P1"/>
      <text:p text:style-name="P1">Aktivnosti</text:p>
      <text:p text:style-name="P1">1. Ponavljaj od 52.-59. str. u <text:s/>udžb.</text:p>
      <text:p text:style-name="P1">2. Riješi na 62. str. 1. i 2. zad., odgovore napiši u bilježnicu</text:p>
      <text:p text:style-name="P1"/>
      <text:p text:style-name="P2">5. DODATNA NASTAVA/MATEMATIKA</text:p>
      <text:p text:style-name="P1"/>
      <text:p text:style-name="P1"><text:s text:c="4"/>Zadatci u RB, 94. str.</text:p>
      <text:p text:style-name="P3"/>
      <text:p text:style-name="P4"/>
      <text:p text:style-name="P4"><text:s text:c="37"/></text:p>
      <text:p text:style-name="P3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7T20:05:50.720000000</dc:date>
    <meta:editing-duration>PT29M23S</meta:editing-duration>
    <meta:editing-cycles>1</meta:editing-cycles>
    <meta:document-statistic meta:table-count="0" meta:image-count="0" meta:object-count="0" meta:page-count="1" meta:paragraph-count="24" meta:word-count="88" meta:character-count="1042" meta:non-whitespace-character-count="490"/>
  </office:meta>
</office:document-meta>
</file>