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17994" officeooo:paragraph-rsid="00017994"/>
    </style:style>
    <style:style style:name="P2" style:family="paragraph" style:parent-style-name="Standard">
      <style:text-properties fo:font-weight="bold" officeooo:rsid="00017994" officeooo:paragraph-rsid="00017994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3.r.</text:p>
      <text:p text:style-name="P2"><text:s text:c="28"/>UTORAK(7.4.)</text:p>
      <text:p text:style-name="P2"/>
      <text:p text:style-name="P2">1.sat:TZK</text:p>
      <text:p text:style-name="P1"><text:s text:c="18"/>Ponavljanje naučenih vježbi</text:p>
      <text:p text:style-name="P1"><text:s text:c="18"/>Vježbajte uz sportaše na “trećem”</text:p>
      <text:p text:style-name="P1"/>
      <text:p text:style-name="P1"/>
      <text:p text:style-name="P2">2.sat: HRVATSKI JEZIK</text:p>
      <text:p text:style-name="P2"/>
      <text:p text:style-name="P1"><text:s text:c="32"/><text:span text:style-name="T1">Plavo iznenađenje - (čitanka, 182. str.)</text:span></text:p>
      <text:p text:style-name="P1"/>
      <text:p text:style-name="P1">Aktivnosti</text:p>
      <text:p text:style-name="P1"/>
      <text:p text:style-name="P1">1. Razmisli : Što bi moglo biti plavo iznenađenje ?</text:p>
      <text:p text:style-name="P1">2. Pročitaj priču</text:p>
      <text:p text:style-name="P1">3. Vježbaj čitati, riješi 1., 19.i 20. zad.</text:p>
      <text:p text:style-name="P1"/>
      <text:p text:style-name="P2">3. sat: MATEMATIKA</text:p>
      <text:p text:style-name="P2"><text:s text:c="34"/>Pisano množenje – vježbanje</text:p>
      <text:p text:style-name="P1"/>
      <text:p text:style-name="P1">Aktivnosti</text:p>
      <text:p text:style-name="P1">1. Riješi zad.u RB,90., 91. str.</text:p>
      <text:p text:style-name="P1"><text:s text:c="2"/>Ne zaboravi: U zadatcim s više računskih radnji <text:span text:style-name="T1">prvo se množi, </text:span><text:span text:style-name="T2">a potom zbraja i <text:s/>oduzima! (7. zad.)</text:span></text:p>
      <text:p text:style-name="P1"><text:span text:style-name="T2"/></text:p>
      <text:p text:style-name="P2">4. sat: GLAZBENA KULTURA</text:p>
      <text:p text:style-name="P2"/>
      <text:p text:style-name="P2"><text:s text:c="33"/>Pjevanje naučenih pjesama- ponavljanje</text:p>
      <text:p text:style-name="P1"><text:span text:style-name="T2"/></text:p>
      <text:p text:style-name="P1"><text:span text:style-name="T2"><text:s text:c="2"/>Pjevajte uz CD, plešite, svirajte </text:span></text:p>
      <text:p text:style-name="P1"><text:span text:style-name="T2"><text:s text:c="2"/>Slušajte omiljene skladbe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5.2$Windows_X86_64 LibreOffice_project/1ec314fa52f458adc18c4f025c545a4e8b22c159</meta:generator>
    <dc:date>2020-04-06T20:04:45.151000000</dc:date>
    <meta:editing-duration>PT22M21S</meta:editing-duration>
    <meta:editing-cycles>1</meta:editing-cycles>
    <meta:document-statistic meta:table-count="0" meta:image-count="0" meta:object-count="0" meta:page-count="1" meta:paragraph-count="20" meta:word-count="89" meta:character-count="743" meta:non-whitespace-character-count="502"/>
  </office:meta>
</office:document-meta>
</file>