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60c93" officeooo:paragraph-rsid="000e2de2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60c93" officeooo:paragraph-rsid="000e2de2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160c93" officeooo:paragraph-rsid="000e2de2" style:font-size-asian="12.25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60c93" officeooo:paragraph-rsid="000e2de2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eliko i malo formalno slovo Lj (obrada)</text:span></text:p>
      <text:p text:style-name="P4"><text:span text:style-name="T1"/></text:p>
      <text:p text:style-name="P3"><text:span text:style-name="T1">Danas krećemo na novo slovo. To je slovo koje se, ako gledamo na taj način, sastoji od 2 slova – slova L i slova J. Pogađate li o kojem se slovu radi? </text:span></text:p>
      <text:p text:style-name="P3"><text:span text:style-name="T1"/></text:p>
      <text:p text:style-name="P3"><text:span text:style-name="T1">Tako je, to je slovo Lj. </text:span></text:p>
      <text:p text:style-name="P3"><text:span text:style-name="T1"/></text:p>
      <text:p text:style-name="P3"><text:span text:style-name="T1">Otvorite svoje udžbenike, stranicu 58., te slijedite moje upute koje vam dajem video pozivom. </text:span></text:p>
      <text:p text:style-name="P3"><text:span text:style-name="T1"/></text:p>
      <text:p text:style-name="P3"><text:span text:style-name="T1">Upute pišem i ovdje:</text:span></text:p>
      <text:p text:style-name="P3"><text:span text:style-name="T1">Pročitajte uvodnu pjesmu na stranici 58. </text:span></text:p>
      <text:p text:style-name="P3"><text:span text:style-name="T1">U riječima ispod pjesme odredite na kojem se mjestu u riječi nalazi glas Lj. Koje još riječi znate, a da u sebi imaju glas lj? </text:span></text:p>
      <text:p text:style-name="P3"><text:span text:style-name="T1">Pogledajte kratki video koji sam vam poslala, u kojem je objašnjeno kako se piše slovo LJ. Sada u riječima pored sličica zaokružite slova LJ u riječima. </text:span></text:p>
      <text:p text:style-name="P3"><text:span text:style-name="T1">U slijedećim zadacima napišite jedan red velikog slova LJ i jedan red velikog i malog slova LJ. </text:span></text:p>
      <text:p text:style-name="P3"><text:span text:style-name="T1"/></text:p>
      <text:p text:style-name="P3"><text:span text:style-name="T1">Na stranici 59., pročitajte rečenice. </text:span></text:p>
      <text:p text:style-name="P3"><text:span text:style-name="T1">Nakon što ste pročitali rečenice, polako i točno, otvorite svoje bilježnice i zapišite naslov, te odgovorite na pitanja vezana uz rečenice, malim tiskanim slovima i punom rečenicom. Pitanje ne trebate prepisivati. </text:span></text:p>
      <text:p text:style-name="P3"><text:span text:style-name="T1"/></text:p>
      <text:p text:style-name="P2"><text:span text:style-name="T1">ŠKOLSKI RAD </text:span></text:p>
      <text:p text:style-name="P2"><text:span text:style-name="T1">LJ lj </text:span></text:p>
      <text:p text:style-name="P2"><text:span text:style-name="T1"/></text:p>
      <text:p text:style-name="P1"><text:span text:style-name="T1">Tko je Ljubica? </text:span></text:p>
      <text:p text:style-name="P1"><text:span text:style-name="T1"/></text:p>
      <text:p text:style-name="P1"><text:span text:style-name="T1">Čemu se radujemo? </text:span></text:p>
      <text:p text:style-name="P1"><text:span text:style-name="T1"/></text:p>
      <text:p text:style-name="P1"><text:span text:style-name="T1"/></text:p>
      <text:p text:style-name="P1"><text:span text:style-name="T1">Za kraj, riješite Pčelicu pisanku, slovo LJ. :)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25:55.208000000</meta:creation-date>
    <dc:date>2020-04-02T17:26:55.668000000</dc:date>
    <meta:editing-duration>PT1M</meta:editing-duration>
    <meta:editing-cycles>1</meta:editing-cycles>
    <meta:document-statistic meta:table-count="0" meta:image-count="0" meta:object-count="0" meta:page-count="1" meta:paragraph-count="16" meta:word-count="190" meta:character-count="1099" meta:non-whitespace-character-count="910"/>
    <meta:generator>LibreOffice/6.2.5.2$Windows_X86_64 LibreOffice_project/1ec314fa52f458adc18c4f025c545a4e8b22c159</meta:generator>
  </office:meta>
</office:document-meta>
</file>