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e80" officeooo:paragraph-rsid="0001ae80"/>
    </style:style>
    <style:style style:name="P2" style:family="paragraph" style:parent-style-name="Standard">
      <style:text-properties fo:font-weight="bold" officeooo:rsid="0001ae80" officeooo:paragraph-rsid="0001ae80" style:font-weight-asian="bold" style:font-weight-complex="bold"/>
    </style:style>
    <style:style style:name="P3" style:family="paragraph" style:parent-style-name="Standard">
      <style:text-properties fo:font-weight="normal" officeooo:rsid="0001ae80" officeooo:paragraph-rsid="0001ae80" style:font-weight-asian="normal" style:font-weight-complex="normal"/>
    </style:style>
    <style:style style:name="P4" style:family="paragraph" style:parent-style-name="Standard">
      <style:text-properties fo:font-weight="normal" officeooo:paragraph-rsid="0001ae80" style:font-weight-asian="normal"/>
    </style:style>
    <style:style style:name="P5" style:family="paragraph" style:parent-style-name="Standard">
      <style:text-properties fo:font-size="11pt" fo:font-weight="normal" officeooo:rsid="0001ae80" officeooo:paragraph-rsid="0001ae80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tyle="normal" fo:font-weight="normal" officeooo:rsid="0001ae80" officeooo:paragraph-rsid="0001ae80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officeooo:rsid="0002aba9" officeooo:paragraph-rsid="0002aba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bold" officeooo:rsid="0002aba9" officeooo:paragraph-rsid="0002aba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weight="normal" officeooo:paragraph-rsid="0001ae80" style:font-size-asian="12pt" style:font-weight-asian="normal" style:font-size-complex="12pt"/>
    </style:style>
    <style:style style:name="P10" style:family="paragraph" style:parent-style-name="Standard">
      <style:text-properties fo:font-size="12pt" fo:font-weight="normal" officeooo:paragraph-rsid="0001ae80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1ae80" officeooo:paragraph-rsid="0001ae80" style:font-size-asian="12pt" style:font-weight-asian="normal" style:font-size-complex="12pt" style:font-weight-complex="normal"/>
    </style:style>
    <style:style style:name="P12" style:family="paragraph" style:parent-style-name="No_20_Spacing1">
      <style:text-properties officeooo:paragraph-rsid="0001ae8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1ae80" style:font-style-asian="italic" style:font-style-complex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style:font-name-asian="Calibri"/>
    </style:style>
    <style:style style:name="T6" style:family="text">
      <style:text-properties fo:font-size="11pt" fo:font-style="italic" fo:font-weight="normal" officeooo:rsid="0001ae80" style:font-size-asian="11pt" style:font-style-asian="italic" style:font-weight-asian="normal" style:font-size-complex="11pt" style:font-style-complex="normal" style:font-weight-complex="normal"/>
    </style:style>
    <style:style style:name="T7" style:family="text">
      <style:text-properties fo:font-style="normal" officeooo:rsid="0001ae80" style:font-style-asian="normal" style:font-style-complex="normal" style:font-weight-complex="normal"/>
    </style:style>
    <style:style style:name="T8" style:family="text">
      <style:text-properties officeooo:rsid="0002aba9"/>
    </style:style>
    <style:style style:name="T9" style:family="text">
      <style:text-properties style:font-name="Calibri" fo:language="hr" fo:country="HR" fo:font-weight="bold" style:font-weight-asian="bold" style:font-name-complex="Calibri"/>
    </style:style>
    <style:style style:name="T10" style:family="text">
      <style:text-properties style:font-name="Calibri" fo:language="hr" fo:country="HR" fo:font-style="italic" style:font-style-asian="italic" style:font-name-complex="Calibri"/>
    </style:style>
    <style:style style:name="T11" style:family="text">
      <style:text-properties style:font-name="Calibri" fo:language="hr" fo:country="HR" style:font-name-complex="Calibri"/>
    </style:style>
    <style:style style:name="T12" style:family="text">
      <style:text-properties style:font-name="Calibri" fo:language="hr" fo:country="HR" officeooo:rsid="00011d24" style:font-name-complex="Calibri"/>
    </style:style>
    <style:style style:name="T13" style:family="text">
      <style:text-properties style:font-name="Calibri" fo:language="hr" fo:country="HR" fo:font-weight="normal" style:font-weight-asian="normal" style:font-name-complex="Calibri" style:font-weight-complex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50"/>PETAK (3.4.)</text:p>
      <text:p text:style-name="P1"/>
      <text:p text:style-name="P2">1.sat: HRVATSKI JEZIK</text:p>
      <text:p text:style-name="P2"><text:s text:c="38"/>Zaboravljeni (HČ: 189.str.)</text:p>
      <text:p text:style-name="P3"/>
      <text:p text:style-name="P3">Aktivnosti</text:p>
      <text:p text:style-name="P3">1.Odgovori na pitanja u pisanku:</text:p>
      <text:p text:style-name="P3"><text:s text:c="2"/>- <text:span text:style-name="T4">Koje povrće dospijeva za branje u travnju?</text:span></text:p>
      <text:p text:style-name="P12">–<text:span text:style-name="T3"> </text:span><text:span text:style-name="T4"><text:s/>Koje povrće najviše voliš jesti? </text:span></text:p>
      <text:p text:style-name="P3"><text:span text:style-name="T3">–</text:span><text:span text:style-name="T4"> Koje povrće ne voliš jesti? Objasni</text:span><text:span text:style-name="T1">.</text:span></text:p>
      <text:p text:style-name="P6">2. Pročitaj igrokaz barem 2 puta, ako vas ima više u kući <text:span text:style-name="T8">možete </text:span>čitajte po ulogama</text:p>
      <text:p text:style-name="P6">3. Uočite likove/uloge, riješi 5 zad. po izboru (osim 1.-5.)</text:p>
      <text:p text:style-name="P4"><text:span text:style-name="T7">4. Prepiši plan ploče:</text:span></text:p>
      <text:p text:style-name="P4"><text:span text:style-name="T6"/></text:p>
      <text:p text:style-name="P9"><text:span text:style-name="T2"><text:s text:c="59"/></text:span><text:span text:style-name="T14">ZABORAVLJENI</text:span></text:p>
      <text:p text:style-name="P10"><text:span text:style-name="T5"><text:s text:c="92"/></text:span>Ksenija Grozdanić</text:p>
      <text:p text:style-name="P10">Ovo je igrokaz. </text:p>
      <text:p text:style-name="P10">Igrokaz je namijenjen izvođenju na pozornici.</text:p>
      <text:p text:style-name="P10"/>
      <text:p text:style-name="P10">LIKOVI (uloge): Mladi Luk, Mlada Rotkvica, Glavica Kupusa, Zečić Uško, Zečić Sivko</text:p>
      <text:p text:style-name="P10">MJESTO RADNJE: povrtnjak, livada, cvjetnjak</text:p>
      <text:p text:style-name="P10">VRIJEME RADNJE: travanj</text:p>
      <text:p text:style-name="P11"><text:span text:style-name="T1">POUKA: Sukobe treba rješavati razgovorom!</text:span></text:p>
      <text:p text:style-name="P5"><text:span text:style-name="T1"/></text:p>
      <text:p text:style-name="P8">2.sat: MATEMATIKA</text:p>
      <text:p text:style-name="P8"/>
      <text:p text:style-name="P7"><text:s text:c="29"/><text:span text:style-name="T9">Pisano množenje <text:s/>(43 · 5) – vježbanje i ponavljanje</text:span></text:p>
      <text:p text:style-name="P7"><text:span text:style-name="T11">Aktivnosti</text:span></text:p>
      <text:p text:style-name="P7"><text:span text:style-name="T11">1. Ponovi kako pisano množiti brojeve kada je umnožak jedinica i desetica veći od 9</text:span><text:span text:style-name="T10">.</text:span></text:p>
      <text:p text:style-name="P7"><text:span text:style-name="T11">2.Riješi zad. u ZZ na 91. str.</text:span></text:p>
      <text:p text:style-name="P7"><text:span text:style-name="T11">3. Riješi u bilježnicu (prvo množi, zatim zbrajaj ili <text:s/>oduzimaj). </text:span></text:p>
      <text:p text:style-name="P7"><text:span text:style-name="T11"/></text:p>
      <text:p text:style-name="P7"><text:span text:style-name="T11"><text:s text:c="34"/>76 · 3 + 299 = <text:s text:c="23"/>538 – 35 · 3 =</text:span></text:p>
      <text:p text:style-name="P7"><text:span text:style-name="T11"/></text:p>
      <text:p text:style-name="P8"><text:span text:style-name="T11">3.sat: LIKOVNA KULTURA</text:span></text:p>
      <text:p text:style-name="P8"><text:span text:style-name="T11"><text:s text:c="31"/>Plakat </text:span><text:span text:style-name="T12">“Darujte knjige i slikovnice”</text:span></text:p>
      <text:p text:style-name="P8"><text:span text:style-name="T12"/></text:p>
      <text:p text:style-name="P8"><text:span text:style-name="T12">4. </text:span><text:span text:style-name="T11">sat: TZK</text:span></text:p>
      <text:p text:style-name="P8"><text:span text:style-name="T11"><text:s text:c="17"/></text:span><text:span text:style-name="T13">Vježbe po izboru</text:span></text:p>
      <text:p text:style-name="P8"><text:span text:style-name="T13"><text:s text:c="17"/>Vježbajte uz sportaše na „trećem”</text:span></text:p>
      <text:p text:style-name="P8"><text:span text:style-name="T13"><text:s text:c="17"/>Igrajte društvene igre</text:span></text:p>
      <text:p text:style-name="P8"><text:span text:style-name="T13"/></text:p>
      <text:p text:style-name="P8"><text:span text:style-name="T11">5.sat: DOPUNSKA NASTAVA/MATEMATIKA</text:span></text:p>
      <text:p text:style-name="P8"><text:span text:style-name="T11"/></text:p>
      <text:p text:style-name="P8"><text:span text:style-name="T13"><text:s text:c="12"/>Ponavljaj tablicu množenja,pisano množi dvoznamenkaste i jednoznamenkaste broje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2T19:43:40.929000000</dc:date>
    <meta:editing-duration>PT21M54S</meta:editing-duration>
    <meta:editing-cycles>1</meta:editing-cycles>
    <meta:document-statistic meta:table-count="0" meta:image-count="0" meta:object-count="0" meta:page-count="1" meta:paragraph-count="35" meta:word-count="188" meta:character-count="1631" meta:non-whitespace-character-count="1047"/>
  </office:meta>
</office:document-meta>
</file>