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0406f" officeooo:paragraph-rsid="0000406f"/>
    </style:style>
    <style:style style:name="P2" style:family="paragraph" style:parent-style-name="Standard">
      <style:text-properties officeooo:rsid="0000406f" officeooo:paragraph-rsid="0000ffb9"/>
    </style:style>
    <style:style style:name="P3" style:family="paragraph" style:parent-style-name="Standard">
      <style:text-properties officeooo:rsid="0000ffb9" officeooo:paragraph-rsid="0000ffb9"/>
    </style:style>
    <style:style style:name="P4" style:family="paragraph" style:parent-style-name="Standard">
      <style:text-properties fo:font-weight="bold" officeooo:rsid="0000ffb9" officeooo:paragraph-rsid="0000ffb9" style:font-weight-asian="bold" style:font-weight-complex="bold"/>
    </style:style>
    <style:style style:name="P5" style:family="paragraph" style:parent-style-name="Standard">
      <style:text-properties officeooo:paragraph-rsid="0000ffb9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00406f" officeooo:paragraph-rsid="0000ffb9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0ffb9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fo:font-size="12pt" officeooo:rsid="0000406f" officeooo:paragraph-rsid="0000ffb9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4.419cm"/>
        </style:tab-stops>
      </style:paragraph-properties>
      <style:text-properties fo:font-size="12pt" fo:font-weight="bold" officeooo:paragraph-rsid="0000ffb9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4.419cm"/>
        </style:tab-stops>
      </style:paragraph-properties>
      <style:text-properties officeooo:paragraph-rsid="0000ffb9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officeooo:paragraph-rsid="0000ffb9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officeooo:rsid="0000ffb9" officeooo:paragraph-rsid="0000ffb9"/>
    </style:style>
    <style:style style:name="T1" style:family="text">
      <style:text-properties fo:color="#000000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fo:font-size="12pt" style:text-underline-style="none" fo:font-weight="bold" officeooo:rsid="0000ffb9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0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fo:font-size="12pt" fo:language="hr" fo:country="HR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fo:font-size="12pt" fo:language="hr" fo:country="HR" style:text-underline-style="none" fo:font-weight="bold" officeooo:rsid="0000ffb9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fo:font-size="12pt" fo:language="hr" fo:country="HR" style:text-underline-style="none" fo:font-weight="bold" officeooo:rsid="0000ffb9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fo:font-size="12pt" fo:language="hr" fo:country="HR" style:text-underline-style="none" fo:font-weight="normal" officeooo:rsid="0000ffb9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fo:font-size="12pt" fo:language="hr" fo:country="HR" style:text-underline-style="none" fo:font-weight="normal" officeooo:rsid="0000ffb9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fo:font-size="12pt" fo:language="hr" fo:country="HR" fo:font-style="italic" style:text-underline-style="none" fo:font-weight="normal" officeooo:rsid="0000ffb9" style:font-size-asian="12pt" style:font-style-asian="italic" style:font-weight-asian="normal" style:font-name-complex="Calibri" style:font-size-complex="12pt" style:font-weight-complex="normal"/>
    </style:style>
    <style:style style:name="T10" style:family="text">
      <style:text-properties fo:color="#000000" fo:font-size="12pt" fo:language="hr" fo:country="HR" fo:font-style="normal" style:text-underline-style="none" fo:font-weight="normal" officeooo:rsid="0000ffb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fo:color="#000000" fo:font-size="12pt" fo:language="hr" fo:country="HR" fo:font-style="normal" style:text-underline-style="none" fo:font-weight="bold" officeooo:rsid="0000ffb9" style:font-size-asian="12pt" style:font-style-asian="normal" style:font-weight-asian="bold" style:font-name-complex="Calibri" style:font-size-complex="12pt" style:font-style-complex="normal" style:font-weight-complex="bold"/>
    </style:style>
    <style:style style:name="T12" style:family="text">
      <style:text-properties fo:color="#000000" fo:font-size="11pt" fo:language="hr" fo:country="HR" style:text-underline-style="none" fo:font-weight="bold" officeooo:rsid="0000ffb9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fo:language="hr" fo:country="HR" style:text-underline-style="none" fo:font-weight="normal" officeooo:rsid="0000ffb9" style:font-weight-asian="normal" style:font-weight-complex="normal"/>
    </style:style>
    <style:style style:name="T14" style:family="text">
      <style:text-properties fo:color="#000000" fo:language="hr" fo:country="HR" style:text-underline-style="none" fo:font-weight="bold" officeooo:rsid="0000ffb9" style:font-weight-asian="bold" style:font-weight-complex="bold"/>
    </style:style>
    <style:style style:name="T15" style:family="text">
      <style:text-properties fo:color="#000000" fo:language="hr" fo:country="HR" style:text-underline-style="none" officeooo:rsid="0000ffb9"/>
    </style:style>
    <style:style style:name="T16" style:family="text">
      <style:text-properties fo:color="#000000" fo:language="hr" fo:country="HR" style:text-underline-style="solid" style:text-underline-width="auto" style:text-underline-color="font-color" fo:font-weight="normal" officeooo:rsid="0000ffb9" style:font-weight-asian="normal" style:font-weight-complex="normal"/>
    </style:style>
    <style:style style:name="T17" style:family="text">
      <style:text-properties fo:color="#000000" style:text-underline-style="solid" style:text-underline-width="auto" style:text-underline-color="font-color"/>
    </style:style>
    <style:style style:name="T18" style:family="text">
      <style:text-properties fo:color="#000000" style:text-underline-style="none"/>
    </style:style>
    <style:style style:name="T19" style:family="text">
      <style:text-properties fo:font-size="12pt" fo:font-weight="bold" style:font-size-asian="12pt" style:font-weight-asian="bold" style:font-name-complex="Calibri" style:font-size-complex="12pt"/>
    </style:style>
    <style:style style:name="T20" style:family="text">
      <style:text-properties fo:font-size="12pt" fo:language="hr" fo:country="HR" fo:font-style="normal" fo:font-weight="normal" officeooo:rsid="0000ffb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1" style:family="text">
      <style:text-properties fo:font-size="12pt" style:font-size-asian="12pt" style:font-name-complex="Calibri" style:font-size-complex="12pt"/>
    </style:style>
    <style:style style:name="T22" style:family="text">
      <style:text-properties fo:font-size="12pt" officeooo:rsid="0000ffb9" style:font-size-asian="12pt" style:font-name-complex="Calibri" style:font-size-complex="12pt"/>
    </style:style>
    <style:style style:name="T23" style:family="text">
      <style:text-properties fo:font-size="12pt" fo:font-style="italic" style:font-size-asian="12pt" style:font-style-asian="italic" style:font-name-complex="Calibri" style:font-size-complex="12pt"/>
    </style:style>
    <style:style style:name="T24" style:family="text">
      <style:text-properties fo:font-size="11pt" fo:language="hr" fo:country="HR" fo:font-weight="normal" officeooo:rsid="0000ffb9" style:font-size-asian="11pt" style:font-weight-asian="normal" style:font-name-complex="Times New Roman" style:font-size-complex="11pt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fo:language="hr" fo:country="HR" fo:font-weight="normal" officeooo:rsid="0000ffb9" style:font-weight-asian="normal" style:font-weight-complex="normal"/>
    </style:style>
    <style:style style:name="T29" style:family="text">
      <style:text-properties fo:language="hr" fo:country="HR" fo:font-weight="bold" officeooo:rsid="0000ffb9" style:font-weight-asian="bold" style:font-weight-complex="bold"/>
    </style:style>
    <style:style style:name="T30" style:family="text">
      <style:text-properties fo:language="hr" fo:country="HR" style:text-underline-style="none" fo:font-weight="bold" officeooo:rsid="0000ffb9" style:font-weight-asian="bold" style:font-weight-complex="bold"/>
    </style:style>
    <style:style style:name="T3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.r. </text:p>
      <text:p text:style-name="P4"><text:s text:c="50"/>PETAK(3.4.)</text:p>
      <text:p text:style-name="P3"/>
      <text:p text:style-name="P2"><text:span text:style-name="Internet_20_link"><text:span text:style-name="T2">1</text:span></text:span><text:span text:style-name="Internet_20_link"><text:span text:style-name="T1">. sat: HRVATSKI JEZIK</text:span></text:span></text:p>
      <text:p text:style-name="P1"><text:span text:style-name="Internet_20_link"><text:span text:style-name="T1"><text:s text:c="3"/></text:span></text:span><text:span text:style-name="Internet_20_link"><text:span text:style-name="T3"><text:s text:c="39"/></text:span></text:span><text:span text:style-name="Internet_20_link"><text:span text:style-name="T4">Veliko i malo tiskano slovo H h- </text:span></text:span><text:span text:style-name="Internet_20_link"><text:span text:style-name="T5">vježbanje</text:span></text:span></text:p>
      <text:p text:style-name="P1"><text:span text:style-name="Internet_20_link"><text:span text:style-name="T5"/></text:span></text:p>
      <text:p text:style-name="P2"><text:span text:style-name="Internet_20_link"><text:span text:style-name="T7">Aktivnosti</text:span></text:span></text:p>
      <text:p text:style-name="P2"><text:span text:style-name="Internet_20_link"><text:span text:style-name="T7">1. Naučili ste čitati rečenice u početnici na 57. str. Sada riješite zadatke povezane s rečenicama.</text:span></text:span></text:p>
      <text:p text:style-name="P2"><text:span text:style-name="Internet_20_link"><text:span text:style-name="T7">2. Dopuni pjesmu zadanim riječima.</text:span></text:span></text:p>
      <text:p text:style-name="P2"><text:span text:style-name="Internet_20_link"><text:span text:style-name="T7">3. Prepiši pjesmu u pisanku.</text:span></text:span></text:p>
      <text:p text:style-name="P2"><text:span text:style-name="Internet_20_link"><text:span text:style-name="T7">4. Vježbaj uz e-sferu: Vježbalica</text:span></text:span></text:p>
      <text:p text:style-name="P2"><text:span text:style-name="Internet_20_link"><text:span text:style-name="T7"><text:s text:c="6"/></text:span></text:span><text:a xlink:type="simple" xlink:href="https://www.e/" text:style-name="Internet_20_link" text:visited-style-name="Visited_20_Internet_20_Link"><text:span text:style-name="Internet_20_link"><text:span text:style-name="T24">https://www.e</text:span></text:span></text:a><text:a xlink:type="simple" xlink:href="https://www.e-sfera.hr/dodatni-digitalni-sadrzaji/e8980e6e-e67f-4da2-81f0-3fc497f38ad2/" text:style-name="ListLabel_20_1" text:visited-style-name="ListLabel_20_1"><text:span text:style-name="Internet_20_link"><text:span text:style-name="T24">–sfera.hr/dodatni–digitalni–sadrzaji/e8980e6e–e67f–4da2–81f0–3fc497f38ad2/</text:span></text:span></text:a></text:p>
      <text:p text:style-name="P2"><text:span text:style-name="Internet_20_link"><text:span text:style-name="T24"/></text:span></text:p>
      <text:p text:style-name="P2"><text:span text:style-name="Internet_20_link"><text:span text:style-name="T5">2.sat:</text:span></text:span><text:span text:style-name="Internet_20_link"><text:span text:style-name="T12"> MATEMATIKA</text:span></text:span></text:p>
      <text:p text:style-name="P2"><text:span text:style-name="Internet_20_link"><text:span text:style-name="T12"><text:s text:c="39"/></text:span></text:span><text:span text:style-name="Internet_20_link"><text:span text:style-name="T6">Jednoznamenkasti i dvoznamenkasti brojevi- udžb. (98.,99. str)</text:span></text:span></text:p>
      <text:p text:style-name="P1"><text:span text:style-name="Internet_20_link"><text:span text:style-name="T5"/></text:span></text:p>
      <text:p text:style-name="P2"><text:span text:style-name="Internet_20_link"><text:span text:style-name="T7">Aktivnosti</text:span></text:span></text:p>
      <text:p text:style-name="P2"><text:span text:style-name="Internet_20_link"><text:span text:style-name="T7">1.Riješi pod „znam”</text:span></text:span></text:p>
      <text:p text:style-name="P2"><text:span text:style-name="Internet_20_link"><text:span text:style-name="T7">2. Promotri ilustracije te uoči i zaključi:</text:span></text:span></text:p>
      <text:p text:style-name="P5"><text:span text:style-name="Internet_20_link"><text:span text:style-name="T7"><text:s/></text:span></text:span><text:span text:style-name="T21"><text:s/></text:span><text:span text:style-name="T23">Što piše na djevojčičinoj ploči? Od čega se sastoji riječ SAT?</text:span></text:p>
      <text:p text:style-name="P7"><text:span text:style-name="T23"><text:s text:c="2"/>Što piše na dječakovoj ploči? Od čega se sastoji broj 12?</text:span></text:p>
      <text:p text:style-name="P7"><text:span text:style-name="T22">Uočili ste </text:span><text:span text:style-name="T21">da se riječ sastoji od slova, a broj od znamenaka te da brojeve pišemo pomoću znamenaka: 0, 1, 2, 3, 4, 5, 6, 7, 8 i 9.</text:span></text:p>
      <text:p text:style-name="P7"><text:span text:style-name="T23">0, 1, 2, 3, 4, 5, 6, 7, 8 i 9 jesu ZNAMENKE.</text:span></text:p>
      <text:p text:style-name="P7"><text:span text:style-name="T23">S pomoću tih 10 znamenaka možemo napisati sve brojeve koji postoje.</text:span></text:p>
      <text:p text:style-name="P7"><text:span text:style-name="T23">Brojevi 1, 2, 3, 4, 5, 6, 7, 8 i 9 napisani su pomoću JEDNE ZNAMENKE <text:s/>i zato se oni zovu JEDNOZNAMENKASTI BROJEVI.</text:span></text:p>
      <text:p text:style-name="P6"><text:span text:style-name="Internet_20_link"><text:span text:style-name="T9">Brojevi 10, 11, 12, 13, 14, 15, 16, 17, 18 i 19 i 20 napisani su s pomoću DVIJU ZNAMENKI i zato se oni zovu DVOZNAMENKASTI BROJEVI.</text:span></text:span></text:p>
      <text:p text:style-name="P6"><text:span text:style-name="Internet_20_link"><text:span text:style-name="T10">3. Pogledaj</text:span></text:span><text:span text:style-name="Internet_20_link"><text:span text:style-name="T11"> </text:span></text:span><text:span text:style-name="Internet_20_link"><text:span text:style-name="T10">prezentaciju na e-sferi: (ctrl-klik)</text:span></text:span></text:p>
      <text:p text:style-name="P6"><text:span text:style-name="Internet_20_link"><text:span text:style-name="T10"><text:s text:c="4"/></text:span></text:span><text:a xlink:type="simple" xlink:href="https://www.e-sfera.hr/dodatni-digitalni-sadrzaji/542bba3f-7827-4f74-87ba-1204cf91e970/" text:style-name="ListLabel_20_5" text:visited-style-name="ListLabel_20_5"><text:span text:style-name="Internet_20_link"><text:span text:style-name="T20">https://www.e-sfera.hr/dodatni-digitalni-sadrzaji/542bba3f-7827-4f74-87ba-1204cf91e970/</text:span></text:span></text:a></text:p>
      <text:p text:style-name="P2"><text:span text:style-name="Internet_20_link"><text:span text:style-name="T7">4. Prepisati plan ploče:</text:span></text:span></text:p>
      <text:p text:style-name="P10"><text:span text:style-name="T19">JEDNOZNAMENKASTI I DVOZNAMENKASTI BROJEVI</text:span></text:p>
      <text:p text:style-name="P9"/>
      <text:p text:style-name="P11"><text:span text:style-name="T21"><text:s text:c="26"/>0, 1, 2, 3, 4, 5, 6, 7, 8 i 9 jesu ZNAMENKE.</text:span></text:p>
      <text:p text:style-name="P11"><text:span text:style-name="T21"><text:s text:c="14"/>Brojevi: 1, 2, 3, 4, 5, 6, 7, 8 i 9 su JEDNOZNAMENKASTI BROJEVI.</text:span></text:p>
      <text:p text:style-name="P11"><text:span text:style-name="T21"><text:s text:c="24"/></text:span></text:p>
      <text:p text:style-name="P11"><text:span text:style-name="T21"><text:s text:c="14"/>Brojevi: 10, 11, 12, 13, 14, 15, 16, 17, 18 i 19 i 20 su <text:s/>DVOZNAMENKASTI BROJEVI.</text:span></text:p>
      <text:p text:style-name="P12"><text:span text:style-name="T21">5.Riješi zad. na 99. str.!</text:span></text:p>
      <text:p text:style-name="P8"><text:span text:style-name="Internet_20_link"><text:span text:style-name="T8"/></text:span></text:p>
      <text:p text:style-name="P8"><text:span text:style-name="Internet_20_link"><text:span text:style-name="T14">3.sat: LIKOVNA KULTURA</text:span></text:span></text:p>
      <text:p text:style-name="P8"><text:span text:style-name="Internet_20_link"><text:span text:style-name="T14"><text:s text:c="49"/>Pčelica od papira..</text:span></text:span></text:p>
      <text:p text:style-name="P8"><text:span text:style-name="Internet_20_link"><text:span text:style-name="T13"><text:s text:c="2"/>Juuupiiii.....to smo već napravili! Pohvale</text:span></text:span><text:span text:style-name="Internet_20_link"><text:span text:style-name="T14"> <text:s/>svima !</text:span></text:span></text:p>
      <text:p text:style-name="P8"><text:span text:style-name="Internet_20_link"><text:span text:style-name="T14"/></text:span></text:p>
      <text:p text:style-name="P8"><text:span text:style-name="Internet_20_link"><text:span text:style-name="T14">4. sat: TZK</text:span></text:span></text:p>
      <text:p text:style-name="P8"><text:span text:style-name="Internet_20_link"><text:span text:style-name="T13"><text:s text:c="7"/>Tjelovježba uz sportaše na „trećem”</text:span></text:span></text:p>
      <text:p text:style-name="P8"><text:span text:style-name="Internet_20_link"><text:span text:style-name="T13"><text:s text:c="7"/>Društvene igre</text:span></text:span></text:p>
      <text:p text:style-name="P8"><text:soft-page-break/><text:span text:style-name="Internet_20_link"><text:span text:style-name="T14">5.sat: DOPUNSKA NASTAVA/HRVATSKI JEZIK</text:span></text:span></text:p>
      <text:p text:style-name="P8"><text:span text:style-name="Internet_20_link"><text:span text:style-name="T13"><text:s text:c="9"/>Vježbajte čitati, pisati riječi i rečenice!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9" style:display-name="ListLabel 9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2T19:06:04.461000000</dc:date>
    <meta:editing-duration>PT37M49S</meta:editing-duration>
    <meta:editing-cycles>1</meta:editing-cycles>
    <meta:document-statistic meta:table-count="0" meta:image-count="0" meta:object-count="0" meta:page-count="2" meta:paragraph-count="39" meta:word-count="296" meta:character-count="2073" meta:non-whitespace-character-count="1521"/>
  </office:meta>
</office:document-meta>
</file>