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0406f" officeooo:paragraph-rsid="0000406f"/>
    </style:style>
    <style:style style:name="P2" style:family="paragraph" style:parent-style-name="Standard">
      <style:text-properties officeooo:rsid="0000406f" officeooo:paragraph-rsid="00007976"/>
    </style:style>
    <style:style style:name="P3" style:family="paragraph" style:parent-style-name="Standard">
      <style:text-properties fo:font-weight="bold" officeooo:rsid="0000406f" officeooo:paragraph-rsid="0000406f" style:font-weight-asian="bold" style:font-weight-complex="bold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fo:font-size="12pt" fo:language="hr" fo:country="HR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fo:font-size="12pt" fo:language="hr" fo:country="HR" style:text-underline-style="none" fo:font-weight="normal" officeooo:rsid="00007976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language="hr" fo:country="HR" style:text-underline-style="none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fo:font-size="12pt" fo:language="hr" fo:country="HR" style:text-underline-style="none" fo:font-weight="bold" officeooo:rsid="00007976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fo:font-size="12pt" fo:language="hr" fo:country="HR" style:text-underline-style="none" officeooo:rsid="00007976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r.</text:p>
      <text:p text:style-name="P3"><text:s text:c="43"/>ČETVRTAK (2.4.)</text:p>
      <text:p text:style-name="P3"/>
      <text:p text:style-name="P3">1.sat: MATEMATIKA</text:p>
      <text:p text:style-name="P1"><text:s text:c="33"/><text:span text:style-name="T4"><text:s text:c="4"/></text:span><text:span text:style-name="T2">Brojevi od 11 do 20- ponavljanje i vježbanje</text:span></text:p>
      <text:p text:style-name="P1">Aktivnosti</text:p>
      <text:p text:style-name="P1">1. Broji od 1 do 20 i unatrag. Pritom pravilno i razgovjetno izgovaraj brojevne riječi.</text:p>
      <text:p text:style-name="P1">2. Vježbaj rješavajući zadatke u ZZ na 87. str.</text:p>
      <text:p text:style-name="P1">3. Otvori poveznicu za e-sferu pa odigraj neku igru u zabavnom kutku:</text:p>
      <text:p text:style-name="P1"><text:s text:c="2"/></text:p>
      <text:p text:style-name="P1"><text:s text:c="2"/><text:a xlink:type="simple" xlink:href="https://www.e-sfera.hr/dodatni-digitalni-sadrzaji/ac362f35-a49f-4d79-84a7-1991d5ee6ef8/" text:style-name="Internet_20_link" text:visited-style-name="Visited_20_Internet_20_Link"><text:span text:style-name="Internet_20_link"><text:span text:style-name="T1">https://www.e-sfera.hr/dodatni-digitalni-sadrzaji/ac362f35-a49f-4d79-84a7-1991d5ee6ef8/</text:span></text:span></text:a></text:p>
      <text:p text:style-name="P1"><text:span text:style-name="Internet_20_link"><text:span text:style-name="T3"/></text:span></text:p>
      <text:p text:style-name="P1"><text:span text:style-name="Internet_20_link"><text:span text:style-name="T5">4. Za zadaću riješi zad. u RB na 68. str.!</text:span></text:span></text:p>
      <text:p text:style-name="P1"><text:span text:style-name="Internet_20_link"><text:span text:style-name="T5"/></text:span></text:p>
      <text:p text:style-name="P1"><text:span text:style-name="Internet_20_link"><text:span text:style-name="T6">2. sat:HRVATSKI JEZIK</text:span></text:span></text:p>
      <text:p text:style-name="P1"><text:span text:style-name="Internet_20_link"><text:span text:style-name="T6"><text:s text:c="3"/></text:span></text:span><text:span text:style-name="Internet_20_link"><text:span text:style-name="T5"><text:s text:c="39"/></text:span></text:span><text:span text:style-name="Internet_20_link"><text:span text:style-name="T9">Veliko i malo tiskano slovo H h (početnica, 56. i 67. str.)</text:span></text:span></text:p>
      <text:p text:style-name="P1"><text:span text:style-name="Internet_20_link"><text:span text:style-name="T9"/></text:span></text:p>
      <text:p text:style-name="P1"><text:span text:style-name="Internet_20_link"><text:span text:style-name="T7">Aktivnosti</text:span></text:span></text:p>
      <text:p text:style-name="P1"><text:span text:style-name="Internet_20_link"><text:span text:style-name="T7">1. Zagonetka: IMA JEDNO SLOVO</text:span></text:span></text:p>
      <text:p text:style-name="P1"><text:span text:style-name="Internet_20_link"><text:span text:style-name="T7"><text:s text:c="23"/>U HLAČAMA SE KRIJE,</text:span></text:span></text:p>
      <text:p text:style-name="P1"><text:span text:style-name="Internet_20_link"><text:span text:style-name="T7"><text:s text:c="23"/>U HRASTU SE SKRIVA</text:span></text:span></text:p>
      <text:p text:style-name="P1"><text:span text:style-name="Internet_20_link"><text:span text:style-name="T7"><text:s text:c="23"/>I U KRUHU PREBIVA.</text:span></text:span></text:p>
      <text:p text:style-name="P1"><text:span text:style-name="Internet_20_link"><text:span text:style-name="T7"><text:s text:c="23"/>HRVOJE SE VAŽNO SMIJE,</text:span></text:span></text:p>
      <text:p text:style-name="P1"><text:span text:style-name="Internet_20_link"><text:span text:style-name="T7"><text:s text:c="23"/>U IMENU GA KRIJE.</text:span></text:span></text:p>
      <text:p text:style-name="P1"><text:span text:style-name="Internet_20_link"><text:span text:style-name="T7"><text:s text:c="66"/>TO JE SLOVO <text:s/>____ </text:span></text:span></text:p>
      <text:p text:style-name="P1"><text:span text:style-name="Internet_20_link"><text:span text:style-name="T7">2. Sigurno ste pogodili o kojem se slovu radi? Potraži u kojim se još riječima krije H!Pročitaj pjesmu</text:span></text:span></text:p>
      <text:p text:style-name="P1"><text:span text:style-name="Internet_20_link"><text:span text:style-name="T7"><text:s text:c="4"/>u početnici na 56. str.</text:span></text:span></text:p>
      <text:p text:style-name="P1"><text:span text:style-name="Internet_20_link"><text:span text:style-name="T7">3.Potraži mjesto glasa u riječima te oboji pravokutnik! </text:span></text:span></text:p>
      <text:p text:style-name="P2"><text:span text:style-name="Internet_20_link"><text:span text:style-name="T8">4. Pronađi slovo H u riječima, zaokruži ga! Sada prouči pisanje slova H, prati strelice!</text:span></text:span></text:p>
      <text:p text:style-name="P2"><text:span text:style-name="Internet_20_link"><text:span text:style-name="T8">5. Vježbaj pisati tako da pišeš nekom od svojih ukućana po leđima!</text:span></text:span></text:p>
      <text:p text:style-name="P2"><text:span text:style-name="Internet_20_link"><text:span text:style-name="T8">6. Sada vježbaj rješavajući zad. u pisanki!</text:span></text:span></text:p>
      <text:p text:style-name="P2"><text:span text:style-name="Internet_20_link"><text:span text:style-name="T8">7. Nakon toga čitaj rečenice u početnici na 57. str. Pročitaj ih više puta!</text:span></text:span></text:p>
      <text:p text:style-name="P2"><text:span text:style-name="Internet_20_link"><text:span text:style-name="T10"/></text:span></text:p>
      <text:p text:style-name="P2"><text:span text:style-name="Internet_20_link"><text:span text:style-name="T10">3. i 4. sat: ENGLESKI JEZIK</text:span></text:span></text:p>
      <text:p text:style-name="P2"><text:span text:style-name="Internet_20_link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9" style:display-name="ListLabel 9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1T19:29:51.957000000</dc:date>
    <meta:editing-duration>PT7M23S</meta:editing-duration>
    <meta:editing-cycles>1</meta:editing-cycles>
    <meta:document-statistic meta:table-count="0" meta:image-count="0" meta:object-count="0" meta:page-count="1" meta:paragraph-count="29" meta:word-count="191" meta:character-count="1444" meta:non-whitespace-character-count="967"/>
  </office:meta>
</office:document-meta>
</file>