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1">
      <style:paragraph-properties fo:margin-top="0cm" fo:margin-bottom="0cm" loext:contextual-spacing="false" fo:line-height="100%" fo:text-align="justify" style:justify-single-word="false"/>
      <style:text-properties style:font-name="Times New Roman" fo:font-size="14pt" style:text-underline-style="solid" style:text-underline-width="auto" style:text-underline-color="font-color" fo:font-weight="normal" officeooo:rsid="000740b6" officeooo:paragraph-rsid="001ed731" style:font-size-asian="12.25pt" style:font-weight-asian="normal" style:font-size-complex="14pt" style:font-weight-complex="normal"/>
    </style:style>
    <style:style style:name="P2" style:family="paragraph" style:parent-style-name="Normal1">
      <style:paragraph-properties fo:margin-top="0cm" fo:margin-bottom="0cm" loext:contextual-spacing="false" fo:line-height="100%" fo:text-align="justify" style:justify-single-word="false"/>
      <style:text-properties style:font-name="Times New Roman" fo:font-size="14pt" style:text-underline-style="solid" style:text-underline-width="auto" style:text-underline-color="font-color" fo:font-weight="bold" officeooo:rsid="000740b6" officeooo:paragraph-rsid="001ed731" style:font-size-asian="12.25pt" style:font-weight-asian="bold" style:font-size-complex="14pt" style:font-weight-complex="bold"/>
    </style:style>
    <style:style style:name="T1" style:family="text">
      <style:text-properties style:text-underline-style="none"/>
    </style:style>
    <style:style style:name="T2" style:family="text">
      <style:text-properties style:text-underline-style="none" officeooo:rsid="001ed73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IKOVNA KULTURA + SAT RAZREDNIKA: </text:p>
      <text:p text:style-name="P2"><text:span text:style-name="T1"/></text:p>
      <text:p text:style-name="P1"><text:span text:style-name="T1">Danas na satu Likovne kulture možete koristiti što god želite. Bili to flomasteri, bojice, pastele, vodene boje, tempere, plastelin ili glinamol. </text:span></text:p>
      <text:p text:style-name="P1"><text:span text:style-name="T1"/></text:p>
      <text:p text:style-name="P1"><text:span text:style-name="T1">Svi svjedočimo jednoj ozbiljnoj i pomalo zastrašujućoj situaciji koja se zbiva oko nas. Dok smo mi sigurni u našim kućama, sa svojim obiteljima, postoje ljudi koji nemaju tu sreću. Ti ljudi su svakog dana izloženi i u opasnosti da se razbole, nemaju radno vrijeme kao vaše mame i tate, </text:span><text:span text:style-name="T2">brinu o našim životima, </text:span><text:span text:style-name="T1">a svoje obitelji ne viđaju tako često kao mi. Riječ je o ljudima koji rade velik, hrabar i lavovski posao. Naravno, riječ je o našim liječnicima, medicinskim sestrama, tehničarima, djelatnicima i volonterima crvenoga križa, vatrogascima i ostalim djelatnicima civilne zaštite. </text:span></text:p>
      <text:p text:style-name="P1"><text:span text:style-name="T1"/></text:p>
      <text:p text:style-name="P1"><text:span text:style-name="T1">Dakle, danas zahvaljujemo upravo njima. Pišemo im, ili crtamo, pisma zahvale, lijepe poruke, pjesme, crtamo crteže. Bilo bi lijepo kada bi se uključila cijela obitelj, ali vi, dragi moji prvašići, možete to i sami. </text:span></text:p>
      <text:p text:style-name="P1"><text:span text:style-name="T1"/></text:p>
      <text:p text:style-name="P1"><text:span text:style-name="T1">Kada izradite svoje radove, neka ih roditelji slikaju i pošalju meni. Ja ću ih staviti na <text:s/>našu stranicu škole. </text:span></text:p>
      <text:p text:style-name="P1"><text:span text:style-name="T1"/></text:p>
      <text:p text:style-name="P1"><text:span text:style-name="T1">Puno vas voli vaša učiteljica Roberta &l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1" style:family="paragraph" style:default-outline-level="">
      <style:paragraph-properties fo:margin-top="0cm" fo:margin-bottom="0.282cm" loext:contextual-spacing="false" fo:line-height="105%" fo:text-align="start" style:justify-single-word="false" fo:orphans="2" fo:widows="2" style:writing-mode="lr-tb"/>
      <style:text-properties style:use-window-font-color="true" style:font-name="Calibri" fo:font-family="Calibri" style:font-family-generic="roman" style:font-pitch="variable" fo:font-size="11pt" fo:language="hr" fo:country="HR" style:letter-kerning="false" style:font-name-asian="Calibri1" style:font-family-asian="Calibri" style:font-family-generic-asian="system" style:font-pitch-asian="variable" style:font-size-asian="11pt" style:language-asian="hr" style:country-asian="HR" style:font-name-complex="Calibri1" style:font-family-complex="Calibri" style:font-family-generic-complex="system" style:font-pitch-complex="variable"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15:55:58.984000000</meta:creation-date>
    <dc:date>2020-04-01T15:57:41.860000000</dc:date>
    <meta:editing-duration>PT1M43S</meta:editing-duration>
    <meta:editing-cycles>1</meta:editing-cycles>
    <meta:document-statistic meta:table-count="0" meta:image-count="0" meta:object-count="0" meta:page-count="1" meta:paragraph-count="6" meta:word-count="179" meta:character-count="1135" meta:non-whitespace-character-count="955"/>
    <meta:generator>LibreOffice/6.2.5.2$Windows_X86_64 LibreOffice_project/1ec314fa52f458adc18c4f025c545a4e8b22c159</meta:generator>
  </office:meta>
</office:document-meta>
</file>