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740b6" officeooo:paragraph-rsid="001296d8" style:font-size-asian="12.25pt" style:font-weight-asian="normal" style:font-size-complex="14pt" style:font-weight-complex="normal"/>
    </style:style>
    <style:style style:name="P2" style:family="paragraph" style:parent-style-name="Normal1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740b6" officeooo:paragraph-rsid="001296d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740b6" officeooo:paragraph-rsid="001296d8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296d8"/>
    </style:style>
    <style:style style:name="T3" style:family="text">
      <style:text-properties style:text-underline-style="none" fo:font-weight="normal" officeooo:rsid="001296d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ljeće </text:span><text:span text:style-name="T3">(ponavljanje) </text:span></text:p>
      <text:p text:style-name="P2"><text:span text:style-name="T1"/></text:p>
      <text:p text:style-name="P1"><text:span text:style-name="T1">Na početku, ponovite sve što znate o proljeću. Kakvo je vrijeme u proljeće? Što su vjesnici proljeća? Nabrojite ih. Koje životinje susrećemo u proljeće? Koje se životinje bude iz zimskog sna? Što nosimo kada je vani sunčano, a što kada je kiša? Što rade ljudi u proljeće? </text:span></text:p>
      <text:p text:style-name="P1"><text:span text:style-name="T1"/></text:p>
      <text:p text:style-name="P1"><text:span text:style-name="T1">Za kraj, riješite 3. zadatak u radnoj bilježnici. Stranica 39. </text:span></text:p>
      <text:p text:style-name="P1"><text:span text:style-name="T1"/></text:p>
      <text:p text:style-name="P1"><text:span text:style-name="T1">Danas nećemo učiti ništa novo, niti imate puno zadataka. Podsjećam da mi do petka pošaljete istraživanje Proljeće, odnosno zadatke iz radne bilježnice.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hr" style:country-asian="HR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5:52:11.022000000</meta:creation-date>
    <dc:date>2020-04-01T15:53:47.943000000</dc:date>
    <meta:editing-duration>PT1M36S</meta:editing-duration>
    <meta:editing-cycles>3</meta:editing-cycles>
    <meta:document-statistic meta:table-count="0" meta:image-count="0" meta:object-count="0" meta:page-count="1" meta:paragraph-count="4" meta:word-count="82" meta:character-count="513" meta:non-whitespace-character-count="431"/>
    <meta:generator>LibreOffice/6.2.5.2$Windows_X86_64 LibreOffice_project/1ec314fa52f458adc18c4f025c545a4e8b22c159</meta:generator>
  </office:meta>
</office:document-meta>
</file>