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740b6" officeooo:paragraph-rsid="000496e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740b6" officeooo:paragraph-rsid="000496e8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740b6" officeooo:paragraph-rsid="000496e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96e8"/>
    </style:style>
    <style:style style:name="P5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740b6" officeooo:paragraph-rsid="000496e8" style:font-size-asian="12.25pt" style:font-weight-asian="normal" style:font-size-complex="14pt" style:font-weight-complex="normal"/>
    </style:style>
    <style:style style:name="P6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officeooo:paragraph-rsid="000496e8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496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vatski novac (vježbanje i ponavljanje) </text:span></text:p>
      <text:p text:style-name="P1"><text:span text:style-name="T1"/></text:p>
      <text:p text:style-name="P3"><text:span text:style-name="T1">Dragi moji, </text:span></text:p>
      <text:p text:style-name="P2"><text:span text:style-name="T1">danas ćemo još malo ponoviti što smo jučer naučili o hrvatskom novcu, kovanicama i novčanicama, a od sutra krećemo puno parom naprijed. </text:span></text:p>
      <text:p text:style-name="P2"><text:span text:style-name="T1">:) </text:span></text:p>
      <text:p text:style-name="P2"><text:span text:style-name="T1"/></text:p>
      <text:p text:style-name="P2"><text:span text:style-name="T1">Pripremite svoje novčanice i kovanice, te pomoću njih, usmeno, pokušajte riješiti slijedeće zadatke koje vam šaljem i glasovnom porukom </text:span><text:span text:style-name="T2">(ako vam ej tako lakše). </text:span></text:p>
      <text:p text:style-name="P2"><text:span text:style-name="T1"/></text:p>
      <text:p text:style-name="P2"><text:span text:style-name="T1">1. U trgovini kupuješ mlijeko i kruh. <text:s/>Na blagajni moraš platiti 12 kuna. Koju novčanicu i koje kovanice možeš koristiti kako bi platio/la kruh i mlijeko? :)</text:span></text:p>
      <text:p text:style-name="P2"><text:span text:style-name="T1"/></text:p>
      <text:p text:style-name="P2"><text:span text:style-name="T1">2. Želimo kupiti olovku, gumicu i šiljilo. Znate da olovka košta 6 kuna, gumica 3 kune, a šiljilo 4 kune. Koliko novca vam treba kako biste kupili potreban školski pribor? Koje kovanice/novčanice ćete koristiti?</text:span></text:p>
      <text:p text:style-name="P2"><text:span text:style-name="T1"/></text:p>
      <text:p text:style-name="P2"><text:span text:style-name="T1">3. Na jednu stranu stavite jednu novčanicu od 10 kuna i dvije kovanice od 1 kunu. Na drugu stranu stavite 2 kovanice od 5 kuna i jednu kovanicu od 2 kune. Imate li jednak u količinu nov</text:span><text:span text:style-name="T2">a</text:span><text:span text:style-name="T1">ca na obje strane?</text:span></text:p>
      <text:p text:style-name="P2"><text:span text:style-name="T1"/></text:p>
      <text:p text:style-name="P2"><text:span text:style-name="T1"/></text:p>
      <text:p text:style-name="P2"><text:span text:style-name="T1">Nakon što smo malo ponovili, riješite zbirku zadataka, stranicu 91.</text:span></text:p>
      <text:p text:style-name="P2"><text:span text:style-name="T1"/></text:p>
      <text:p text:style-name="P2"><text:span text:style-name="T1">Ukoliko vam je ovo jako zanimljivo i želite se još malo poigrati hrvatskim novcem, to možete na slijedećim poveznicama: </text:span></text:p>
      <text:p text:style-name="P2"><text:span text:style-name="T1"/></text:p>
      <text:p text:style-name="P4"><text:a xlink:type="simple" xlink:href="https://wordwall.net/hr/resource/625436/matematika/hrvatski-novac" text:style-name="Internet_20_link" text:visited-style-name="Visited_20_Internet_20_Link">https://wordwall.net/hr/resource/625436/matematika/hrvatski-novac</text:a> </text:p>
      <text:p text:style-name="P6"><text:s/></text:p>
      <text:p text:style-name="P6"><text:a xlink:type="simple" xlink:href="https://wordwall.net/hr/resource/1042045/matematika/hrvatski-novac-kviz" text:style-name="Internet_20_link" text:visited-style-name="Visited_20_Internet_20_Link">https://wordwall.net/hr/resource/1042045/matematika/hrvatski-novac-kviz</text:a> </text:p>
      <text:p text:style-name="P6"/>
      <text:p text:style-name="P5"><text:a xlink:type="simple" xlink:href="https://wordwall.net/hr/resource/564127/matematika/hrvatski-novac" text:style-name="Internet_20_link" text:visited-style-name="Visited_20_Internet_20_Link">https://wordwall.net/hr/resource/564127/matematika/hrvatski-novac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50:01.494000000</meta:creation-date>
    <dc:date>2020-04-01T15:51:48.805000000</dc:date>
    <meta:editing-duration>PT1M47S</meta:editing-duration>
    <meta:editing-cycles>1</meta:editing-cycles>
    <meta:document-statistic meta:table-count="0" meta:image-count="0" meta:object-count="0" meta:page-count="1" meta:paragraph-count="14" meta:word-count="187" meta:character-count="1317" meta:non-whitespace-character-count="1132"/>
    <meta:generator>LibreOffice/6.2.5.2$Windows_X86_64 LibreOffice_project/1ec314fa52f458adc18c4f025c545a4e8b22c159</meta:generator>
  </office:meta>
</office:document-meta>
</file>