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740b6" officeooo:paragraph-rsid="0008d1aa" style:font-size-asian="12.25pt" style:font-weight-asian="bold" style:font-size-complex="14pt" style:font-weight-complex="bold"/>
    </style:style>
    <style:style style:name="P2" style:family="paragraph" style:parent-style-name="Heading_20_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110070" style:text-line-through-style="none" style:text-line-through-type="none" style:font-name="Verdana" fo:font-size="15.6000003814697pt" fo:letter-spacing="normal" fo:font-style="normal" style:text-underline-style="none" fo:font-weight="normal" officeooo:rsid="000740b6" officeooo:paragraph-rsid="0008d1aa" style:text-blinking="false" style:font-size-asian="12.25pt" style:font-weight-asian="normal" style:font-size-complex="14pt" style:font-weight-complex="normal"/>
    </style:style>
    <style:style style:name="P3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740b6" officeooo:paragraph-rsid="0008d1aa" style:font-size-asian="12.25pt" style:font-weight-asian="normal" style:font-size-complex="14pt" style:font-weight-complex="normal"/>
    </style:style>
    <style:style style:name="P4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740b6" officeooo:paragraph-rsid="0008d1aa" style:font-size-asian="12.25pt" style:font-weight-asian="normal" style:font-size-complex="14pt" style:font-weight-complex="normal"/>
    </style:style>
    <style:style style:name="P5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740b6" officeooo:paragraph-rsid="0008d1aa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8d1aa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8d1aa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8d1aa" style:font-size-asian="12pt" style:font-size-complex="12pt" loext:padding="0cm" loext:border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08d1aa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font-variant="normal" fo:text-transform="none" fo:color="#000000" style:font-name="Verdana" fo:font-size="7.80000019073486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jerka Varga – Jaglac </text:span><text:span text:style-name="T2">(interpretacija pjesme) </text:span></text:p>
      <text:p text:style-name="P5"><text:span text:style-name="T2"/></text:p>
      <text:p text:style-name="P3"><text:span text:style-name="T1">Za početak, poslušajte zagonetku koju vam pošaljem glasovnom porukom, te svatko za sebe neka proba odgovoriti na nju. </text:span></text:p>
      <text:p text:style-name="P3"><text:span text:style-name="T1">Slijedite moje upute sa snimke, te ćemo zajedno proći ovaj glavni dio sata. :)</text:span></text:p>
      <text:p text:style-name="P3"><text:span text:style-name="T1"><text:s/></text:span></text:p>
      <text:h text:style-name="P2" text:outline-level="2"><text:s text:c="33"/><text:span text:style-name="T4"><text:s text:c="6"/></text:span><text:span text:style-name="T5">JAGLAC</text:span></text:h>
      <text:p text:style-name="P6"><text:line-break/> <text:s text:c="43"/>Ljerka Varga</text:p>
      <text:p text:style-name="P8">Gle jaglac!<text:line-break/>Sakrio se u naručje rose,<text:line-break/>Ko sunčeva zraka,<text:line-break/>Kad padne u travu,<text:line-break/>Stisnuo je između vlati,<text:line-break/>Malu žutu glavu.<text:line-break/><text:line-break/>Rosa mu lice mije,<text:line-break/>Sunce ga promrzlog grije,<text:line-break/>A on šuti i proljet žuti.</text:p>
      <text:p text:style-name="P7"><text:span text:style-name="T6"><text:line-break/></text:span></text:p>
      <text:p text:style-name="P3"><text:span text:style-name="T1"/></text:p>
      <text:p text:style-name="P3"><text:span text:style-name="T1">Nakon što smo poslušali pjesmu Jaglac, te odgovorili na pitanja o pjesmi, idemo dalje. </text:span></text:p>
      <text:p text:style-name="P3"><text:span text:style-name="T1">Otvorite svoje bilježnice i napišite: </text:span></text:p>
      <text:p text:style-name="P3"><text:span text:style-name="T1"/></text:p>
      <text:p text:style-name="P4"><text:span text:style-name="T1">ŠKOLSKI RAD</text:span></text:p>
      <text:p text:style-name="P3"><text:span text:style-name="T1">Ljerka Varga </text:span></text:p>
      <text:p text:style-name="P3"><text:span text:style-name="T1"/></text:p>
      <text:p text:style-name="P4"><text:span text:style-name="T1">Jaglac</text:span></text:p>
      <text:p text:style-name="P4"><text:span text:style-name="T1"/></text:p>
      <text:p text:style-name="P3"><text:span text:style-name="T1">- pjesma</text:span></text:p>
      <text:p text:style-name="P3"><text:span text:style-name="T1"/></text:p>
      <text:p text:style-name="P3"><text:span text:style-name="T1">Nacrtajte svoj najdraži proljetni cvijet, </text:span><text:span text:style-name="T3">te napišite jednu rečenicu o tom cvijetu (VELIKIM TISKANIM SLOVIMA, PUNOM REČENICOM)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54:05.812000000</meta:creation-date>
    <dc:date>2020-04-01T15:55:49.722000000</dc:date>
    <meta:editing-duration>PT1M44S</meta:editing-duration>
    <meta:editing-cycles>1</meta:editing-cycles>
    <meta:document-statistic meta:table-count="0" meta:image-count="0" meta:object-count="0" meta:page-count="1" meta:paragraph-count="15" meta:word-count="118" meta:character-count="823" meta:non-whitespace-character-count="625"/>
    <meta:generator>LibreOffice/6.2.5.2$Windows_X86_64 LibreOffice_project/1ec314fa52f458adc18c4f025c545a4e8b22c159</meta:generator>
  </office:meta>
</office:document-meta>
</file>