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8" style:family="table">
      <style:table-properties style:width="16.385cm" fo:margin-left="0cm" fo:margin-top="0cm" fo:margin-bottom="0cm" table:align="left" style:writing-mode="lr-tb"/>
    </style:style>
    <style:style style:name="Tablica8.A" style:family="table-column">
      <style:table-column-properties style:column-width="4.096cm"/>
    </style:style>
    <style:style style:name="Tablica8.D" style:family="table-column">
      <style:table-column-properties style:column-width="4.098cm"/>
    </style:style>
    <style:style style:name="Tablica8.1" style:family="table-row">
      <style:table-row-properties fo:keep-together="auto"/>
    </style:style>
    <style:style style:name="Tablica8.A1" style:family="table-cell">
      <style:table-cell-properties fo:padding-left="0.191cm" fo:padding-right="0.191cm" fo:padding-top="0cm" fo:padding-bottom="0cm" fo:border="0.5pt solid #000000"/>
    </style:style>
    <style:style style:name="Tablica8.B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Tablica8.C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ica8.D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rsid="00008133" officeooo:paragraph-rsid="00008133"/>
    </style:style>
    <style:style style:name="P2" style:family="paragraph" style:parent-style-name="Standard">
      <style:text-properties officeooo:rsid="00008133" officeooo:paragraph-rsid="000167ea"/>
    </style:style>
    <style:style style:name="P3" style:family="paragraph" style:parent-style-name="Standard">
      <style:text-properties fo:font-weight="bold" officeooo:rsid="00008133" officeooo:paragraph-rsid="00008133" style:font-weight-asian="bold" style:font-weight-complex="bold"/>
    </style:style>
    <style:style style:name="P4" style:family="paragraph" style:parent-style-name="Standard">
      <style:text-properties fo:font-weight="bold" officeooo:rsid="000167ea" officeooo:paragraph-rsid="000167ea" style:font-weight-asian="bold" style:font-weight-complex="bold"/>
    </style:style>
    <style:style style:name="P5" style:family="paragraph" style:parent-style-name="Standard">
      <style:text-properties officeooo:rsid="000167ea" officeooo:paragraph-rsid="000167ea"/>
    </style:style>
    <style:style style:name="P6" style:family="paragraph" style:parent-style-name="Standard">
      <style:text-properties fo:font-weight="normal" officeooo:rsid="00008133" officeooo:paragraph-rsid="00008133" style:font-weight-asian="normal" style:font-weight-complex="normal"/>
    </style:style>
    <style:style style:name="P7" style:family="paragraph" style:parent-style-name="Standard">
      <style:text-properties fo:language="hr" fo:country="HR" fo:font-weight="normal" officeooo:rsid="00008133" officeooo:paragraph-rsid="00008133" style:font-weight-asian="normal" style:font-name-complex="Times New Roman" style:font-weight-complex="normal"/>
    </style:style>
    <style:style style:name="P8" style:family="paragraph" style:parent-style-name="Standard">
      <style:text-properties fo:font-size="12pt" fo:language="hr" fo:country="HR" officeooo:rsid="00008133" officeooo:paragraph-rsid="00008133" style:font-size-asian="12pt" style:font-name-complex="Calibri" style:font-size-complex="12pt"/>
    </style:style>
    <style:style style:name="P9" style:family="paragraph" style:parent-style-name="Standard">
      <style:text-properties fo:font-size="12pt" fo:language="hr" fo:country="HR" officeooo:rsid="000167ea" officeooo:paragraph-rsid="000167ea" style:font-size-asian="12pt" style:font-name-complex="Calibri" style:font-size-complex="12pt"/>
    </style:style>
    <style:style style:name="P10" style:family="paragraph" style:parent-style-name="Standard">
      <style:text-properties fo:font-size="12pt" fo:language="hr" fo:country="HR" officeooo:rsid="0002266a" officeooo:paragraph-rsid="0002266a" style:font-size-asian="12pt" style:font-name-complex="Calibri" style:font-size-complex="12pt"/>
    </style:style>
    <style:style style:name="P11" style:family="paragraph" style:parent-style-name="Standard">
      <style:text-properties fo:font-size="12pt" fo:language="hr" fo:country="HR" fo:font-weight="bold" officeooo:rsid="000167ea" officeooo:paragraph-rsid="000167ea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fo:font-size="12pt" fo:language="hr" fo:country="HR" fo:font-weight="bold" officeooo:rsid="000167ea" officeooo:paragraph-rsid="0003f544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text-properties fo:font-size="12pt" fo:language="hr" fo:country="HR" fo:font-weight="normal" officeooo:rsid="0003f544" officeooo:paragraph-rsid="0003f544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text-properties fo:font-size="12pt" fo:language="hr" fo:country="HR" fo:font-weight="normal" officeooo:rsid="0004715a" officeooo:paragraph-rsid="0004715a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paragraph-rsid="0000813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hr" fo:country="HR" officeooo:paragraph-rsid="000167ea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0167ea" style:font-name-complex="Calibri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paragraph-rsid="00008133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167ea" style:font-size-asian="12pt" style:font-name-complex="Calibri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1" style:family="paragraph" style:parent-style-name="Standard">
      <style:text-properties fo:font-size="12pt" fo:language="hr" fo:country="HR" fo:font-weight="bold" officeooo:rsid="0002266a" officeooo:paragraph-rsid="0002266a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text-properties fo:font-size="12pt" fo:language="hr" fo:country="HR" fo:font-weight="bold" officeooo:rsid="0002266a" officeooo:paragraph-rsid="0004715a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text-properties fo:font-size="12pt" fo:language="hr" fo:country="HR" fo:font-weight="normal" officeooo:rsid="0003f544" officeooo:paragraph-rsid="0003f544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text-properties fo:font-size="12pt" fo:language="hr" fo:country="HR" fo:font-weight="normal" officeooo:rsid="00053c64" officeooo:paragraph-rsid="00053c64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text-properties fo:font-size="12pt" fo:language="hr" fo:country="HR" fo:font-weight="normal" officeooo:rsid="0004715a" officeooo:paragraph-rsid="0004715a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hr" fo:country="HR" fo:font-weight="normal" style:font-weight-asian="normal" style:font-name-complex="Calibri" style:font-weight-complex="normal"/>
    </style:style>
    <style:style style:name="T4" style:family="text">
      <style:text-properties fo:language="hr" fo:country="HR" fo:font-weight="normal" style:font-weight-asian="normal" style:font-name-complex="Times New Roman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officeooo:rsid="000167ea" style:font-name-complex="Times New Roman"/>
    </style:style>
    <style:style style:name="T7" style:family="text">
      <style:text-properties fo:font-size="12pt" fo:language="hr" fo:country="HR" style:font-size-asian="12pt" style:font-name-complex="Calibri" style:font-size-complex="12pt"/>
    </style:style>
    <style:style style:name="T8" style:family="text">
      <style:text-properties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0167ea"/>
    </style:style>
    <style:style style:name="T10" style:family="text">
      <style:text-properties officeooo:rsid="0003f544"/>
    </style:style>
    <style:style style:name="T11" style:family="text">
      <style:text-properties officeooo:rsid="0004715a"/>
    </style:style>
    <style:style style:name="T12" style:family="text">
      <style:text-properties officeooo:rsid="00053c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r.</text:p>
      <text:p text:style-name="P3"><text:s text:c="52"/>SRIJEDA(1.4.)</text:p>
      <text:p text:style-name="P3"/>
      <text:p text:style-name="P4">1.i <text:s/>2.sat: VJERONAUK</text:p>
      <text:p text:style-name="P4"/>
      <text:p text:style-name="P20">1.Sat</text:p>
      <text:p text:style-name="P20">Ovaj se sat nalazimo na 66. stranici našega udžbenika, gdje JE naslov: MOJ BRAT I JA.</text:p>
      <text:p text:style-name="P20">Polako, uz nečiju pomoć, pročitaj ovaj tekst koji govori o igri i postupcima, reakcijama, koje se mogu dogoditi u obiteljskim odnosima.</text:p>
      <text:p text:style-name="P20">Malo o tekstu razmisli -  Kako zamoliti onoga koga sam uvrijedio za oproštenje?</text:p>
      <text:p text:style-name="P20">Ako je mene netko uvrijedio - Da li mogu ja oprostiti onome koji me je uvrijedio?</text:p>
      <text:p text:style-name="P20">Oprostite i vama će drugi opraštati.  Ugodan rad!</text:p>
      <text:p text:style-name="P20"/>
      <text:p text:style-name="P20">2. Sat</text:p>
      <text:p text:style-name="P20">Uz pomoć umske mape ispričaj nekome tko je kraj tebe, ako ga nemaš zamisli, što si naučio/naučila.       Kako Isus oprašta?</text:p>
      <text:p text:style-name="P20">U donjem dijelu 67. stranice imaš mali test od tri pitanja - malo razmisli i riješi ga.</text:p>
      <text:p text:style-name="P20">Kada riješiš lijepo se igraj i odmori se.</text:p>
      <text:p text:style-name="P3"/>
      <text:p text:style-name="P3">3.sat: HRVATSKI JEZIK</text:p>
      <text:p text:style-name="P1"><text:s text:c="44"/><text:span text:style-name="T1">Čitanje i pisanje riječi i rečenica- vježbanje</text:span></text:p>
      <text:p text:style-name="P6"/>
      <text:p text:style-name="P6">Aktivnosti</text:p>
      <text:p text:style-name="P1"><text:span text:style-name="T2">1.</text:span><text:span text:style-name="T3">Ovo su i</text:span><text:span text:style-name="T4">spremiješane rečenice. Zadatak je da ih pravilno povežeš i prepišeš u pisanku.</text:span></text:p>
      <text:p text:style-name="P7"/>
      <text:p text:style-name="P15"><text:span text:style-name="T5"><text:s text:c="5"/>Žaba <text:s text:c="22"/>je na </text:span><text:span text:style-name="T6">livadi.</text:span></text:p>
      <text:p text:style-name="P18"><text:s text:c="5"/>Zec <text:s text:c="24"/>živi u bari.</text:p>
      <text:p text:style-name="P18"><text:s text:c="5"/>Žirafa <text:s text:c="20"/>voli jesti žir.</text:p>
      <text:p text:style-name="P7"><text:s text:c="4"/>Vjeverica <text:s text:c="15"/>ima dugi vrat.</text:p>
      <text:p text:style-name="P1">2. Pročitaj napisane riječi, smisli samostalno rečenice o tim riječima, zapiši ih u pisanku te nuči</text:p>
      <text:p text:style-name="P1"><text:s text:c="5"/>glatko pročitati! (Pokušaj sm<text:span text:style-name="T9">iliti </text:span><text:s/><text:span text:style-name="T9">takve </text:span>rečenice <text:s/>da na kraju upotrijebiš: točku<text:span text:style-name="T1">. </text:span>, uskličnik<text:span text:style-name="T1">!</text:span> , <text:s text:c="3"/></text:p>
      <text:p text:style-name="P2"><text:s text:c="6"/>upitnik<text:span text:style-name="T1">?</text:span>)</text:p>
      <text:p text:style-name="P8"><text:s text:c="37"/>ŽABA <text:s text:c="3"/>ŽIR <text:s text:c="4"/>JEŽ <text:s text:c="3"/>MREŽA</text:p>
      <text:p text:style-name="P9"/>
      <text:p text:style-name="P5"><text:span text:style-name="T7">3. Tablica za </text:span><text:span text:style-name="T8">samoprocjenu</text:span><text:span text:style-name="T7">: Učenici ispunjavaju karticu za samoprocjenu naučenog i označuju prazna područja prema značenju boja. Zelena ako su naučili, žuta ako trebaju još vježbati i crvena ako trebaju naučiti. </text:span></text:p>
      <text:p text:style-name="P9"/>
      <table:table table:name="Tablica8" table:style-name="Tablica8">
        <table:table-column table:style-name="Tablica8.A" table:number-columns-repeated="3"/>
        <table:table-column table:style-name="Tablica8.D"/>
        <table:table-row table:style-name="Tablica8.1">
          <table:table-cell table:style-name="Tablica8.A1" office:value-type="string">
            <text:p text:style-name="P17"/>
            <text:p text:style-name="P17"/>
          </table:table-cell>
          <table:table-cell table:style-name="Tablica8.B1" office:value-type="string">
            <text:p text:style-name="P17"/>
          </table:table-cell>
          <table:table-cell table:style-name="Tablica8.C1" office:value-type="string">
            <text:p text:style-name="P17"/>
          </table:table-cell>
          <table:table-cell table:style-name="Tablica8.D1" office:value-type="string">
            <text:p text:style-name="P16"/>
          </table:table-cell>
        </table:table-row>
        <table:table-row table:style-name="Tablica8.1">
          <table:table-cell table:style-name="Tablica8.A1" office:value-type="string">
            <text:p text:style-name="P19">NABRAJAM RIJEČI KOJE SADRŽE DO SADA NAUČENA SLOVA.</text:p>
          </table:table-cell>
          <table:table-cell table:style-name="Tablica8.A1" office:value-type="string">
            <text:p text:style-name="P17"/>
          </table:table-cell>
          <table:table-cell table:style-name="Tablica8.A1" office:value-type="string">
            <text:p text:style-name="P17"/>
          </table:table-cell>
          <table:table-cell table:style-name="Tablica8.A1" office:value-type="string">
            <text:p text:style-name="P17"/>
          </table:table-cell>
        </table:table-row>
        <table:table-row table:style-name="Tablica8.1">
          <table:table-cell table:style-name="Tablica8.A1" office:value-type="string">
            <text:p text:style-name="P19"/>
            <text:p text:style-name="P19">ČITAM RIJEČI KOJE SADRŽE DO SADA NAUČENA SLOVA.</text:p>
          </table:table-cell>
          <table:table-cell table:style-name="Tablica8.A1" office:value-type="string">
            <text:p text:style-name="P17"/>
          </table:table-cell>
          <table:table-cell table:style-name="Tablica8.A1" office:value-type="string">
            <text:p text:style-name="P17"/>
          </table:table-cell>
          <table:table-cell table:style-name="Tablica8.A1" office:value-type="string">
            <text:p text:style-name="P17"/>
          </table:table-cell>
        </table:table-row>
        <text:soft-page-break/>
        <table:table-row table:style-name="Tablica8.1">
          <table:table-cell table:style-name="Tablica8.A1" office:value-type="string">
            <text:p text:style-name="P19"/>
            <text:p text:style-name="P19">PIŠEM DO SADA NAUČENA SLOVA.</text:p>
            <text:p text:style-name="P19"/>
          </table:table-cell>
          <table:table-cell table:style-name="Tablica8.A1" office:value-type="string">
            <text:p text:style-name="P17"/>
          </table:table-cell>
          <table:table-cell table:style-name="Tablica8.A1" office:value-type="string">
            <text:p text:style-name="P17"/>
          </table:table-cell>
          <table:table-cell table:style-name="Tablica8.A1" office:value-type="string">
            <text:p text:style-name="P17"/>
          </table:table-cell>
        </table:table-row>
      </table:table>
      <text:p text:style-name="P9"/>
      <text:p text:style-name="P9"/>
      <text:p text:style-name="P9">4<text:span text:style-name="T1">.sat: PRIRODA I DRUŠTVO</text:span></text:p>
      <text:p text:style-name="P11"><text:s text:c="43"/><text:span text:style-name="T10">Živo i neživo (udžb., 88. i 89.str.)</text:span></text:p>
      <text:p text:style-name="P13">Aktivnosti</text:p>
      <text:p text:style-name="P13">1.Osvrni se oko sebe, pogledaj kroz prozor, što vidiš?! Imenuj!</text:p>
      <text:p text:style-name="P13">2. Znaš li odrediti što pripada živom, a što neživom?</text:p>
      <text:p text:style-name="P13">3. Promotri sliku u udžb. te razmisli i usmeno odg. na pitanja ispod.</text:p>
      <text:p text:style-name="P13">4. Pročitaj rečenice pokraj žutog kruga! Možeš li sada odgovoriti na predhodna pitanja?</text:p>
      <text:p text:style-name="P13">5.Sada na drugoj strani pogledaj i pročitaj stupce : ŽIVO – NEŽIVO</text:p>
      <text:p text:style-name="P13">6. U pisanke <text:s/>napiši naslov <text:span text:style-name="T11">i nacrtaj jedan primjer živoga i neživoga ( ako hoćeš možeš i samo</text:span></text:p>
      <text:p text:style-name="P13"><text:s text:c="4"/><text:span text:style-name="T11">napisati)</text:span></text:p>
      <text:p text:style-name="P13"><text:s text:c="44"/>ŽIVO I NEŽIVO</text:p>
      <text:p text:style-name="P13"/>
      <text:p text:style-name="P24">7. Riješiti 1. zad. na 80. str. u RB</text:p>
      <text:p text:style-name="P24"/>
      <text:p text:style-name="P14"><text:s text:c="2"/><text:span text:style-name="T12">Ako netko još nije preuzeo e- sferu </text:span></text:p>
      <text:p text:style-name="P14"><text:s/>Ovo je poveznica za sa zad. za lakše svladavanje (nadam se da će se moći otvoriti-</text:p>
      <text:p text:style-name="P14"><text:s text:c="2"/>tipka ctrl i kliknite na to)</text:p>
      <text:p text:style-name="P12"/>
      <text:p text:style-name="P12"><text:s text:c="5"/><text:a xlink:type="simple" xlink:href="https://www.e-sfera.hr/dodatni-digitalni-sadrzaji/36ffc7b7-d6ad-46c5-8a3c-99a189d70ac8/" text:style-name="ListLabel_20_1" text:visited-style-name="ListLabel_20_1"><text:span text:style-name="Internet_20_link">https://www.e-sfera.hr/dodatni-digitalni-sadrzaji/36ffc7b7-d6ad-46c5-8a3c-99a189d70ac8/</text:span></text:a> <text:s text:c="24"/></text:p>
      <text:p text:style-name="P9"/>
      <text:p text:style-name="P9"/>
      <text:p text:style-name="P21">5. DODATNA NASTAVA/MATEMATIKA</text:p>
      <text:p text:style-name="P22"><text:s text:c="58"/>Mozgalice RB, 67. str.</text:p>
      <text:p text:style-name="P21"/>
      <text:p text:style-name="P10"><text:s text:c="3"/>(za Sanija i Dominika, ali mogu i drugi rješavati ako žele)</text:p>
      <text:p text:style-name="P10"/>
      <text:p text:style-name="P10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31T18:31:22.304000000</dc:date>
    <meta:editing-duration>PT27M30S</meta:editing-duration>
    <meta:editing-cycles>4</meta:editing-cycles>
    <meta:document-statistic meta:table-count="1" meta:image-count="0" meta:object-count="0" meta:page-count="2" meta:paragraph-count="49" meta:word-count="404" meta:character-count="2929" meta:non-whitespace-character-count="2068"/>
  </office:meta>
</office:document-meta>
</file>