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04387a" officeooo:paragraph-rsid="00154b94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54b94" officeooo:paragraph-rsid="00154b94" style:font-size-asian="12.25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ježbajte s našim olimpijcima. </text:p>
      <text:p text:style-name="P1">Ako vam je prehladno da idete van, razgibavajte se u kući. :) </text:p>
      <text:p text:style-name="P2">Umjesto trčanja po dvorištu ili penjanja na drvo, pomogni mami u kućanskim poslovima. </text:p>
      <text:p text:style-name="P2">Usisaj tepihe, pospremi sobu ili operi suđe. Pravo razgibavanje, zar ne? ;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49:18.822000000</meta:creation-date>
    <dc:date>2020-03-31T14:50:30.013000000</dc:date>
    <meta:editing-duration>PT1M11S</meta:editing-duration>
    <meta:editing-cycles>2</meta:editing-cycles>
    <meta:document-statistic meta:table-count="0" meta:image-count="0" meta:object-count="0" meta:page-count="1" meta:paragraph-count="4" meta:word-count="41" meta:character-count="255" meta:non-whitespace-character-count="214"/>
    <meta:generator>LibreOffice/6.2.5.2$Windows_X86_64 LibreOffice_project/1ec314fa52f458adc18c4f025c545a4e8b22c159</meta:generator>
  </office:meta>
</office:document-meta>
</file>