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rsid="0004387a" officeooo:paragraph-rsid="001697ec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04387a" officeooo:paragraph-rsid="001697ec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rvatski novac (učenje novog) </text:span></text:p>
      <text:p text:style-name="P2"><text:span text:style-name="T1"/></text:p>
      <text:p text:style-name="P1"><text:span text:style-name="T1">Danas ćemo naučiti nešto o hrvatskom novcu. Sigurna sam da većina vas već zna skoro sve o njemu, a pogotovo kako se njime služiti. Vi ćete onda samo ponavljati. </text:span></text:p>
      <text:p text:style-name="P1"><text:span text:style-name="T1"/></text:p>
      <text:p text:style-name="P1"><text:span text:style-name="T1">Prvo, molim vas da pripremite svoj novac koji ste izrezali iz knjiga. Ako imate samo kovanice, molim vas da izrežete i novčanice. </text:span></text:p>
      <text:p text:style-name="P1"><text:span text:style-name="T1"/></text:p>
      <text:p text:style-name="P1"><text:span text:style-name="T1">Sada poslušajte glasovnu poruku koju sam vam poslala. U njoj je objašnjeno sve što trebate znati. </text:span></text:p>
      <text:p text:style-name="P1"><text:span text:style-name="T1"/></text:p>
      <text:p text:style-name="P1"><text:span text:style-name="T1">Ako želite još malo ponoviti, poslala sam vam i slikovnu prezentaciju. Otvorite je i prelistajte. </text:span></text:p>
      <text:p text:style-name="P1"><text:span text:style-name="T1"/></text:p>
      <text:p text:style-name="P1"><text:span text:style-name="T1">Sada otvorite udžbenik, stranica 100 i 101. Riješite stranicu 101. </text:span></text:p>
      <text:p text:style-name="P1"><text:span text:style-name="T1"/></text:p>
      <text:p text:style-name="P1"><text:span text:style-name="T1">Što mislite, zašto je dobro štedjeti novac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47:57.189000000</meta:creation-date>
    <dc:date>2020-03-31T14:49:07.317000000</dc:date>
    <meta:editing-duration>PT1M9S</meta:editing-duration>
    <meta:editing-cycles>2</meta:editing-cycles>
    <meta:document-statistic meta:table-count="0" meta:image-count="0" meta:object-count="0" meta:page-count="1" meta:paragraph-count="7" meta:word-count="103" meta:character-count="628" meta:non-whitespace-character-count="525"/>
    <meta:generator>LibreOffice/6.2.5.2$Windows_X86_64 LibreOffice_project/1ec314fa52f458adc18c4f025c545a4e8b22c159</meta:generator>
  </office:meta>
</office:document-meta>
</file>