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084cd" officeooo:paragraph-rsid="000084cd" style:font-size-asian="12.25pt" style:font-size-complex="14pt"/>
    </style:style>
    <style:style style:name="P2" style:family="paragraph" style:parent-style-name="Standard">
      <style:text-properties style:font-name="Times New Roman" fo:font-size="14pt" officeooo:rsid="000084cd" officeooo:paragraph-rsid="000084c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agi moji novinari, </text:p>
      <text:p text:style-name="P1"/>
      <text:p text:style-name="P1">vaš današnji zadatak je napisati pitanja za intervju koji biste vodili s jednom osobom iz naše civilne zaštite. Sami izaberite tko bi to bio, te koja pitanja biste im postavili. </text:p>
      <text:p text:style-name="P1"/>
      <text:p text:style-name="P1">Molim vas da mi svoje radove pošaljete do iduće srijede. </text:p>
      <text:p text:style-name="P1"/>
      <text:p text:style-name="P1">Također, vodite računa o onome o čemu smo razgovarali, odnosno kakav je to dobar intervju. </text:p>
      <text:p text:style-name="P1"/>
      <text:p text:style-name="P1">Puno sreće vam želim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4:56:20.694000000</meta:creation-date>
    <dc:date>2020-04-02T15:00:56.446000000</dc:date>
    <meta:editing-duration>PT4M36S</meta:editing-duration>
    <meta:editing-cycles>1</meta:editing-cycles>
    <meta:document-statistic meta:table-count="0" meta:image-count="0" meta:object-count="0" meta:page-count="1" meta:paragraph-count="5" meta:word-count="63" meta:character-count="372" meta:non-whitespace-character-count="309"/>
    <meta:generator>LibreOffice/6.2.5.2$Windows_X86_64 LibreOffice_project/1ec314fa52f458adc18c4f025c545a4e8b22c159</meta:generator>
  </office:meta>
</office:document-meta>
</file>