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ea52" officeooo:paragraph-rsid="000aea52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4387a" officeooo:paragraph-rsid="000aea5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387a" officeooo:paragraph-rsid="000aea52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4387a" officeooo:paragraph-rsid="000aea5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04387a" officeooo:paragraph-rsid="000aea52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04387a" officeooo:paragraph-rsid="000aea52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8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en" fo:country="US" officeooo:paragraph-rsid="000aea52" style:font-size-asian="14pt" style:font-size-complex="14pt"/>
    </style:style>
    <style:style style:name="P8" style:family="paragraph" style:parent-style-name="Standard">
      <style:paragraph-properties fo:margin-left="0.8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solid" style:text-underline-width="auto" style:text-underline-color="font-color" fo:font-weight="bold" officeooo:rsid="0004387a" officeooo:paragraph-rsid="000aea52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.806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aea5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none" fo:font-weight="normal" officeooo:rsid="0004387a" style:font-size-asian="12.25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language="hr" fo:country="HR" fo:font-style="normal" officeooo:rsid="0004387a" style:font-style-asian="normal" style:font-name-complex="Calibri" style:font-style-complex="normal"/>
    </style:style>
    <style:style style:name="T7" style:family="text">
      <style:text-properties fo:language="hr" fo:country="HR" fo:font-style="italic" officeooo:rsid="0004387a" style:font-style-asian="italic" style:font-name-complex="Calibri"/>
    </style:style>
    <style:style style:name="T8" style:family="text">
      <style:text-properties fo:language="hr" fo:country="HR" fo:font-style="italic" style:font-style-asian="italic" style:font-name-complex="Calibri"/>
    </style:style>
    <style:style style:name="T9" style:family="text">
      <style:text-properties fo:language="hr" fo:country="HR" fo:font-style="italic" style:text-underline-style="none" fo:font-weight="normal" style:font-style-asian="italic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anas slijedi malo zabave. </text:span><text:span text:style-name="T2">Znam da vam je već dosta kuće i ove izolacije i da više ne znate što da radite. Šaljem vam kratki animirani film da vam skrati dosadu. </text:span></text:p>
      <text:p text:style-name="P3"><text:span text:style-name="T4">Udobno se smjestite jer krećemo. </text:span></text:p>
      <text:p text:style-name="P1"/>
      <text:p text:style-name="P3"><text:span text:style-name="T4">Razmislite sami za sebe. </text:span><text:span text:style-name="T5">Od čega se sastoji svemir? Kako izgleda? Što mislite, tko tamo živi?</text:span></text:p>
      <text:p text:style-name="P3"><text:span text:style-name="T5"/></text:p>
      <text:p text:style-name="P2"><text:span text:style-name="T4">Film se nalazi na slijedećoj poveznici: </text:span></text:p>
      <text:p text:style-name="P2"><text:span text:style-name="T4"/></text:p>
      <text:p text:style-name="P2"><text:span text:style-name="T4">Zlatko Grgić – Posjet iz svemira </text:span></text:p>
      <text:p text:style-name="P2"><text:span text:style-name="T4"/></text:p>
      <text:p text:style-name="P2"><text:a xlink:type="simple" xlink:href="https://www.youtube.com/watch?v=VdIxjnBmQFc" text:style-name="Internet_20_link" text:visited-style-name="Visited_20_Internet_20_Link">https://www.youtube.com/watch?v=VdIxjnBmQFc</text:a><text:span text:style-name="T4"> </text:span></text:p>
      <text:p text:style-name="P2"><text:span text:style-name="T4"/></text:p>
      <text:p text:style-name="P4"><text:span text:style-name="T4"/></text:p>
      <text:p text:style-name="P7"><text:span text:style-name="T6">Razmislite:</text:span><text:span text:style-name="T7"> </text:span></text:p>
      <text:p text:style-name="P9"><text:span text:style-name="T8">Što je radila djevojčica? Zašto djevojčica nije mogla ubrati jabuke?</text:span></text:p>
      <text:p text:style-name="P8"><text:span text:style-name="T9">Što joj je pomoglo da ih ubere? Što ju je iznenadilo dok je brala jabuke? Odakle je došla letjelica? Tko je bio u letjelici? Kako su izgledali svemirci? <text:s/>Opiši ih. Je li važno odakle dolazimo i kako izgledamo?</text:span></text:p>
      <text:p text:style-name="P5"><text:span text:style-name="T4">Na kraju možemo izvući pouku filma, a <text:s/>to je da nije važno od kuda dolazimo. Važna je dobrota i prijateljstvo. </text:span></text:p>
      <text:p text:style-name="P3"><text:span text:style-name="T5"/></text:p>
      <text:p text:style-name="P3"><text:span text:style-name="T5"/></text:p>
      <text:p text:style-name="P5"><text:span text:style-name="T4">Nakon odgledanog filma, otvorite svoje bilježnice i zapišite: </text:span></text:p>
      <text:p text:style-name="P5"><text:span text:style-name="T4"/></text:p>
      <text:p text:style-name="P6"><text:span text:style-name="T4">ŠKOLSKI RAD </text:span></text:p>
      <text:p text:style-name="P6"><text:span text:style-name="T4"/></text:p>
      <text:p text:style-name="P6"><text:span text:style-name="T4">POSJET IZ SVEMIRA </text:span></text:p>
      <text:p text:style-name="P6"><text:span text:style-name="T4"/></text:p>
      <text:p text:style-name="P5"><text:span text:style-name="T4">Zamislite da vama u posjet dođe lik iz svemira. Kako on izgleda? Nacrtaj. (On može izgledati strašno, smiješno, imati 10 očiju, 5 nogu...dajte mašti na volju ;) ) </text:span></text:p>
      <text:p text:style-name="P5"><text:span text:style-name="T4">Kada ste nacrtali kako on izgleda, punom rečenicom napišite kako se zove i s kojeg je planeta došao (naravno, vi sami izmislite te podatke). 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45:41.027000000</meta:creation-date>
    <dc:date>2020-03-31T14:47:50.727000000</dc:date>
    <meta:editing-duration>PT2M10S</meta:editing-duration>
    <meta:editing-cycles>1</meta:editing-cycles>
    <meta:document-statistic meta:table-count="0" meta:image-count="0" meta:object-count="0" meta:page-count="1" meta:paragraph-count="15" meta:word-count="198" meta:character-count="1201" meta:non-whitespace-character-count="1003"/>
    <meta:generator>LibreOffice/6.2.5.2$Windows_X86_64 LibreOffice_project/1ec314fa52f458adc18c4f025c545a4e8b22c159</meta:generator>
  </office:meta>
</office:document-meta>
</file>