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bb0" officeooo:paragraph-rsid="001eed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 – Dopunska nastava </text:p>
      <text:p text:style-name="P1"/>
      <text:p text:style-name="P1">Ponoviti brojeve do 20. </text:p>
      <text:p text:style-name="P1"/>
      <text:p text:style-name="P1">Ponoviti što su to jednoznamenkasti, a što dvoznamenkasti brojevi. </text:p>
      <text:p text:style-name="P1"/>
      <text:p text:style-name="P1"/>
      <text:p text:style-name="P1">1. U slijedećim brojevima odrediti jesu li jednoznamenkasti ili dvoznamenkasti.</text:p>
      <text:p text:style-name="P1"/>
      <text:p text:style-name="P1"/>
      <text:p text:style-name="P1">6 - </text:p>
      <text:p text:style-name="P1"/>
      <text:p text:style-name="P1">12 - </text:p>
      <text:p text:style-name="P1"/>
      <text:p text:style-name="P1">20 - </text:p>
      <text:p text:style-name="P1"/>
      <text:p text:style-name="P1">1 - </text:p>
      <text:p text:style-name="P1"/>
      <text:p text:style-name="P1">9 -</text:p>
      <text:p text:style-name="P1"/>
      <text:p text:style-name="P1">10 -</text:p>
      <text:p text:style-name="P1"/>
      <text:p text:style-name="P1">14 - </text:p>
      <text:p text:style-name="P1"/>
      <text:p text:style-name="P1">4 - </text:p>
      <text:p text:style-name="P1"/>
      <text:p text:style-name="P1">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45:11.052000000</meta:creation-date>
    <dc:date>2020-03-31T14:45:20.100000000</dc:date>
    <meta:editing-duration>PT9S</meta:editing-duration>
    <meta:editing-cycles>1</meta:editing-cycles>
    <meta:document-statistic meta:table-count="0" meta:image-count="0" meta:object-count="0" meta:page-count="1" meta:paragraph-count="13" meta:word-count="43" meta:character-count="237" meta:non-whitespace-character-count="196"/>
    <meta:generator>LibreOffice/6.2.5.2$Windows_X86_64 LibreOffice_project/1ec314fa52f458adc18c4f025c545a4e8b22c159</meta:generator>
  </office:meta>
</office:document-meta>
</file>