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4aa4" officeooo:paragraph-rsid="00014aa4"/>
    </style:style>
    <style:style style:name="P2" style:family="paragraph" style:parent-style-name="Standard">
      <style:text-properties fo:font-weight="bold" officeooo:rsid="00014aa4" officeooo:paragraph-rsid="00014aa4" style:font-weight-asian="bold" style:font-weight-complex="bold"/>
    </style:style>
    <style:style style:name="P3" style:family="paragraph" style:parent-style-name="Standard">
      <style:text-properties fo:font-weight="normal" officeooo:rsid="00014aa4" officeooo:paragraph-rsid="00014aa4" style:font-weight-asian="normal" style:font-weight-complex="normal"/>
    </style:style>
    <style:style style:name="P4" style:family="paragraph" style:parent-style-name="Standard">
      <style:text-properties officeooo:paragraph-rsid="00014aa4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fo:language="hr" fo:country="HR" fo:font-weight="bold" officeooo:rsid="00014aa4" officeooo:paragraph-rsid="00014aa4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fo:language="hr" fo:country="HR" fo:font-weight="bold" officeooo:rsid="00017479" officeooo:paragraph-rsid="00017479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fo:language="hr" fo:country="HR" fo:font-weight="normal" officeooo:rsid="00014aa4" officeooo:paragraph-rsid="00014aa4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fo:language="hr" fo:country="HR" fo:font-weight="normal" officeooo:rsid="00014aa4" officeooo:paragraph-rsid="000360c7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fo:language="hr" fo:country="HR" fo:font-weight="normal" officeooo:rsid="00017479" officeooo:paragraph-rsid="00017479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360c7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officeooo:paragraph-rsid="000360c7"/>
    </style:style>
    <style:style style:name="P12" style:family="paragraph" style:parent-style-name="Standard">
      <style:paragraph-properties fo:margin-top="0cm" fo:margin-bottom="0cm" loext:contextual-spacing="false" fo:line-height="115%">
        <style:tab-stops>
          <style:tab-stop style:position="4.286cm"/>
        </style:tab-stops>
      </style:paragraph-properties>
      <style:text-properties officeooo:paragraph-rsid="000360c7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officeooo:rsid="000360c7" officeooo:paragraph-rsid="000360c7"/>
    </style:style>
    <style:style style:name="P14" style:family="paragraph" style:parent-style-name="Standard">
      <style:paragraph-properties fo:margin-top="0cm" fo:margin-bottom="0cm" loext:contextual-spacing="false" fo:line-height="115%">
        <style:tab-stops>
          <style:tab-stop style:position="4.286cm"/>
        </style:tab-stops>
      </style:paragraph-properties>
      <style:text-properties officeooo:rsid="000360c7" officeooo:paragraph-rsid="000360c7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fo:font-size="12pt" fo:language="hr" fo:country="HR" fo:font-weight="normal" officeooo:rsid="00014aa4" officeooo:paragraph-rsid="000360c7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fo:font-size="12pt" fo:language="hr" fo:country="HR" fo:font-weight="normal" officeooo:rsid="000360c7" officeooo:paragraph-rsid="000360c7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fo:font-size="12pt" fo:language="hr" fo:country="HR" fo:font-weight="normal" officeooo:rsid="000360c7" officeooo:paragraph-rsid="000418d8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normal" officeooo:rsid="000360c7" officeooo:paragraph-rsid="000360c7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normal" officeooo:rsid="000418d8" officeooo:paragraph-rsid="000418d8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fo:font-size="12pt" fo:language="hr" fo:country="HR" fo:font-weight="bold" officeooo:rsid="000360c7" officeooo:paragraph-rsid="000360c7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bold" officeooo:rsid="000418d8" officeooo:paragraph-rsid="000418d8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officeooo:paragraph-rsid="000360c7" style:font-size-asian="12pt" style:font-name-complex="Calibri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014aa4" officeooo:paragraph-rsid="000360c7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officeooo:rsid="00014aa4" officeooo:paragraph-rsid="00014aa4"/>
    </style:style>
    <style:style style:name="T1" style:family="text">
      <style:text-properties style:font-name-complex="Calibri"/>
    </style:style>
    <style:style style:name="T2" style:family="text">
      <style:text-properties officeooo:rsid="00017479" style:font-name-complex="Calibri"/>
    </style:style>
    <style:style style:name="T3" style:family="text">
      <style:text-properties fo:font-weight="normal" officeooo:rsid="00014aa4" style:font-weight-asian="normal" style:font-weight-complex="normal"/>
    </style:style>
    <style:style style:name="T4" style:family="text">
      <style:text-properties style:font-name-complex="Times New Roman"/>
    </style:style>
    <style:style style:name="T5" style:family="text">
      <style:text-properties officeooo:rsid="000360c7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language="hr" fo:country="HR" fo:font-weight="normal" officeooo:rsid="00017479" style:font-weight-asian="normal" style:font-name-complex="Times New Roman" style:font-weight-complex="normal"/>
    </style:style>
    <style:style style:name="T9" style:family="text">
      <style:text-properties fo:language="hr" fo:country="HR" fo:font-weight="normal" officeooo:rsid="000360c7" style:font-weight-asian="normal" style:font-name-complex="Times New Roman" style:font-weight-complex="normal"/>
    </style:style>
    <style:style style:name="T10" style:family="text">
      <style:text-properties fo:language="hr" fo:country="HR" fo:font-weight="bold" style:font-weight-asian="bold" style:font-name-complex="Calibri" style:font-weight-complex="bold"/>
    </style:style>
    <style:style style:name="T11" style:family="text">
      <style:text-properties officeooo:rsid="000360c7"/>
    </style:style>
    <style:style style:name="T12" style:family="text">
      <style:text-properties fo:font-size="12pt" fo:font-style="italic" style:font-size-asian="12pt" style:font-style-asian="italic" style:font-name-complex="Calibri" style:font-size-complex="12pt"/>
    </style:style>
    <style:style style:name="T13" style:family="text">
      <style:text-properties fo:font-size="12pt" fo:language="hr" fo:country="HR" fo:font-style="italic" fo:font-weight="normal" officeooo:rsid="000360c7" style:font-size-asian="12pt" style:font-style-asian="italic" style:font-weight-asian="normal" style:font-name-complex="Calibri" style:font-size-complex="12pt" style:font-weight-complex="normal"/>
    </style:style>
    <style:style style:name="T14" style:family="text">
      <style:text-properties fo:font-size="12pt" fo:language="hr" fo:country="H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font-size="12pt" fo:language="hr" fo:country="HR" fo:font-style="normal" fo:font-weight="bold" officeooo:rsid="000360c7" style:font-size-asian="12pt" style:font-style-asian="normal" style:font-weight-asian="bold" style:font-name-complex="Calibri" style:font-size-complex="12pt" style:font-style-complex="normal" style:font-weight-complex="bold"/>
    </style:style>
    <style:style style:name="T16" style:family="text">
      <style:text-properties fo:font-size="12pt" style:font-size-asian="12pt" style:font-name-complex="Calibri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0000" fo:font-size="12pt" style:font-size-asian="12pt" style:font-name-complex="Calibri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style="italic" fo:font-weight="bold" style:font-style-asian="italic" style:font-weight-asian="bold"/>
    </style:style>
    <style:style style:name="T23" style:family="text">
      <style:text-properties fo:color="#000000" officeooo:rsid="000418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</text:p>
      <text:p text:style-name="P2"><text:s text:c="41"/>UTORAK(31.1.)</text:p>
      <text:p text:style-name="P2">1.sat: TZK</text:p>
      <text:p text:style-name="P3"/>
      <text:p text:style-name="P4"><text:span text:style-name="T3"><text:s text:c="4"/></text:span>Puzanje i provlačenje na različite načine <text:span text:style-name="T11">(ispod stolica, stolova, nogu..)</text:span></text:p>
      <text:p text:style-name="P23"><text:s text:c="4"/>Oponašanje prirodnih pojava i raspoloženja uz glazbenu pratnju<text:span text:style-name="T11">(pokreti uz pjesmu iz GK)</text:span></text:p>
      <text:p text:style-name="P1"/>
      <text:p text:style-name="P24"><text:span text:style-name="T10">2.sat:HRVATSKI JEZIK</text:span></text:p>
      <text:p text:style-name="P5"><text:span text:style-name="T1"><text:s text:c="41"/>Veliko i malo tiskano slovo Ž ž </text:span>–<text:span text:style-name="T1"> vježbanje</text:span></text:p>
      <text:p text:style-name="P7"><text:span text:style-name="T1">Aktivnosti</text:span></text:p>
      <text:p text:style-name="P7"><text:span text:style-name="T1">1.Riješi zad. u RB na 54. i 55. str.</text:span></text:p>
      <text:p text:style-name="P7"><text:span text:style-name="T1">2.U DDS/čitaonica (</text:span><text:span text:style-name="T7">poveznica u prilogu)</text:span><text:span text:style-name="T1">: pročita</text:span><text:span text:style-name="T2">ti</text:span><text:span text:style-name="T1"> igrokaz „Medo i žaba”</text:span></text:p>
      <text:p text:style-name="P7"><text:span text:style-name="T1">3. Prepiši u pisanku pitanje: </text:span><text:span text:style-name="T4">KAKO SE ZOVE ŽABICA? </text:span></text:p>
      <text:p text:style-name="P9"><text:span text:style-name="T4">4. Napiši odgovor punom rečenicom!</text:span></text:p>
      <text:p text:style-name="P9"><text:span text:style-name="T4">5. Vježbaj u e-sferi!</text:span></text:p>
      <text:p text:style-name="P9"><text:span text:style-name="T4"/></text:p>
      <text:p text:style-name="P6"><text:span text:style-name="T4">3. sat: MATMATIKA</text:span></text:p>
      <text:p text:style-name="P6"><text:span text:style-name="T4"><text:s text:c="42"/>Brojevi od 11 do 20</text:span></text:p>
      <text:p text:style-name="P9"><text:span text:style-name="T4">Aktivnosti</text:span></text:p>
      <text:p text:style-name="P9"><text:span text:style-name="T4">1. Promotri sliku na 95. str. te prouči o čemu ćemo učiti! Prepoznaješ li neke brojeve, pročitaj ih!</text:span></text:p>
      <text:p text:style-name="P9"><text:span text:style-name="T4">2.Na 96. str. riješi pod „Znam”</text:span></text:p>
      <text:p text:style-name="P9"><text:span text:style-name="T4">3. Prebrojite koliko ima na slici: oblaka, ptica u jatu, automobila, drveć</text:span><text:span text:style-name="T5">a</text:span><text:span text:style-name="T4"> u drvoredu, stabala na livadi,</text:span></text:p>
      <text:p text:style-name="P9"><text:span text:style-name="T4"><text:s text:c="3"/>parkiranih </text:span><text:span text:style-name="T5">bicikala</text:span><text:span text:style-name="T4">, </text:span><text:span text:style-name="T5">lopti </text:span><text:span text:style-name="T4">na igralištu!</text:span></text:p>
      <text:p text:style-name="P11"><text:span text:style-name="T8">4.</text:span><text:span text:style-name="T9">Sigurno ste prepoznali neboder: </text:span><text:span text:style-name="T13">Što piše iznad desetog kata?</text:span><text:span text:style-name="T12">Kako smo dobili 11 katova? (Na deseti kat sagradili smo još jedan kat.)</text:span><text:span text:style-name="T13">Kako je nastao broj 11? <text:s/>10 + 1 = 11 <text:s text:c="2"/>JEDANAEST</text:span></text:p>
      <text:p text:style-name="P11"><text:span text:style-name="T13"><text:s text:c="2"/>Pročitaj kako nastaju i ostali brojevi do 20! </text:span><text:span text:style-name="T15">Ako možeš otvori DDS e-učionica/ppt</text:span></text:p>
      <text:p text:style-name="P13"><text:span text:style-name="T14">5. Sada prepiši plan ploče te nauči lijepo i točno pisati i čitati brojeve i brojevne riječi</text:span></text:p>
      <text:p text:style-name="P13"><text:span text:style-name="T14"/></text:p>
      <text:p text:style-name="P8"><text:s text:c="40"/><text:span text:style-name="T16">BROJEVI OD 11 DO 20</text:span></text:p>
      <text:p text:style-name="P22"/>
      <text:p text:style-name="P12"><text:span text:style-name="T16"><text:s text:c="9"/>10 + 1 = </text:span><text:span text:style-name="T18">11</text:span><text:span text:style-name="T16"> <text:s text:c="4"/>JEDANAEST <text:s text:c="16"/>15 + 1 = </text:span><text:span text:style-name="T18">16 </text:span><text:span text:style-name="T16"><text:s text:c="5"/>ŠESNAEST</text:span></text:p>
      <text:p text:style-name="P12"><text:span text:style-name="T16"><text:s text:c="9"/>11 + 1 = </text:span><text:span text:style-name="T18">12</text:span><text:span text:style-name="T16"> <text:s text:c="4"/>DVANAEST <text:s text:c="17"/>16 + 1 = </text:span><text:span text:style-name="T18">17</text:span><text:span text:style-name="T16"> <text:s text:c="5"/>SEDAMNAEST</text:span></text:p>
      <text:p text:style-name="P11"><text:span text:style-name="T16"><text:s text:c="9"/>12 + 1 = </text:span><text:span text:style-name="T18">13 </text:span><text:span text:style-name="T16"><text:s text:c="4"/>TRINAEST <text:s text:c="19"/>17 + 1 = </text:span><text:span text:style-name="T18">18</text:span><text:span text:style-name="T16"> <text:s text:c="5"/>OSAMNAEST</text:span></text:p>
      <text:p text:style-name="P12"><text:span text:style-name="T16"><text:s text:c="9"/>13 + 1 = </text:span><text:span text:style-name="T18">14 </text:span><text:span text:style-name="T16"><text:s text:c="4"/>ČETRNAEST <text:s text:c="15"/>18 + 1 = </text:span><text:span text:style-name="T18">19</text:span><text:span text:style-name="T16"> <text:s text:c="6"/>DEVETNAEST</text:span></text:p>
      <text:p text:style-name="P12"><text:span text:style-name="T16"><text:s text:c="9"/>14 + 1 = </text:span><text:span text:style-name="T18">15</text:span><text:span text:style-name="T16"> <text:s text:c="5"/>PETNAEST <text:s text:c="17"/>19 + 1 = </text:span><text:span text:style-name="T18">20</text:span><text:span text:style-name="T16"> <text:s text:c="6"/>DVADESET</text:span></text:p>
      <text:p text:style-name="P12"><text:span text:style-name="T16"/></text:p>
      <text:p text:style-name="P14"><text:span text:style-name="T16">6.Riješi zadatke na 97. str.!</text:span></text:p>
      <text:p text:style-name="P15"/>
      <text:p text:style-name="P20">4. sat. GLAZBENA KULTURA</text:p>
      <text:p text:style-name="P16"><text:s text:c="43"/><text:span text:style-name="T21">Čudo; Modest Petrovič Musorgski: </text:span><text:span text:style-name="T22">Ples pilića</text:span><text:span text:style-name="T21"> (38. ,39. str.)</text:span></text:p>
      <text:p text:style-name="P16"><text:span text:style-name="T20">Aktivnosti</text:span></text:p>
      <text:p text:style-name="P16"><text:span text:style-name="T20">1.Pročitaj stihove pjesme</text:span></text:p>
      <text:p text:style-name="P16"><text:span text:style-name="T20">2. Poslušaj pjesmu te pjevaj uz zvučni zapis, više puta</text:span></text:p>
      <text:p text:style-name="P16"><text:soft-page-break/><text:span text:style-name="T20">3. Smisli i ti još koji čudni stih te zapiši u pisanku </text:span><text:span text:style-name="T23">ili ilustriraj jednu kiticu!</text:span></text:p>
      <text:p text:style-name="P17"><text:span text:style-name="T20">4.. Poslušaj skladbu „Ples </text:span><text:span text:style-name="T23">P</text:span><text:span text:style-name="T20">ilića” </text:span><text:span text:style-name="T23">u obje izvedbe.Koja ti je ljepša?U izvedbi klavira ili orkestra?</text:span></text:p>
      <text:p text:style-name="P17"><text:span text:style-name="T23">5.Zapiši u pisanku:</text:span><text:span text:style-name="T20"> </text:span></text:p>
      <text:p text:style-name="P10"><text:span text:style-name="T19"><text:s text:c="30"/>PJEVANJE: </text:span><text:span text:style-name="T17">ČUDO</text:span></text:p>
      <text:p text:style-name="P18"><text:span text:style-name="T20"><text:s text:c="30"/>SLUŠANJE: </text:span>PLES PILIĆA</text:p>
      <text:p text:style-name="P18"/>
      <text:p text:style-name="P21">5.IZVANNASTAVNE AKTIVNOSTI</text:p>
      <text:p text:style-name="P21"/>
      <text:p text:style-name="P19">Iz igrokaza <text:span text:style-name="T6">„Medo i žaba”</text:span> odaberi koji bi lik htio biti te odglumi njegovu ulogu (kao da si to ti, </text:p>
      <text:p text:style-name="P19">kako bi se kretao, glasao, ponašao)!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30T20:10:13.826000000</dc:date>
    <meta:editing-duration>PT7M40S</meta:editing-duration>
    <meta:editing-cycles>1</meta:editing-cycles>
    <meta:document-statistic meta:table-count="0" meta:image-count="0" meta:object-count="0" meta:page-count="2" meta:paragraph-count="43" meta:word-count="354" meta:character-count="2441" meta:non-whitespace-character-count="1666"/>
  </office:meta>
</office:document-meta>
</file>