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none" fo:font-weight="normal" officeooo:rsid="001373ec" officeooo:paragraph-rsid="00066376" style:font-size-asian="12.25pt" style:font-weight-asian="normal" style:font-size-complex="14pt" style:font-weight-complex="normal"/>
    </style:style>
    <style:style style:name="T1" style:family="text">
      <style:text-properties officeooo:rsid="0014d8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as je 31.3. Zato napravite slijedeći broj vježbi: </text:p>
      <text:p text:style-name="P1"/>
      <text:p text:style-name="P1">Poskoči naprijed, natrag, lijevo desno 31 puta.</text:p>
      <text:p text:style-name="P1"/>
      <text:p text:style-name="P1">Kruži glavom 15 puta u jednu i 16 puta u drugu stranu.</text:p>
      <text:p text:style-name="P1"/>
      <text:p text:style-name="P1">Pljesni rukama iznad glave 31 put. </text:p>
      <text:p text:style-name="P1"><text:s/></text:p>
      <text:p text:style-name="P1">Vozi bicikl 31 sekundu <text:span text:style-name="T1">(ili 1 minutu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3:11:48.868000000</meta:creation-date>
    <dc:date>2020-03-30T13:12:05.305000000</dc:date>
    <meta:editing-duration>PT16S</meta:editing-duration>
    <meta:editing-cycles>1</meta:editing-cycles>
    <meta:document-statistic meta:table-count="0" meta:image-count="0" meta:object-count="0" meta:page-count="1" meta:paragraph-count="6" meta:word-count="40" meta:character-count="228" meta:non-whitespace-character-count="190"/>
    <meta:generator>LibreOffice/6.2.5.2$Windows_X86_64 LibreOffice_project/1ec314fa52f458adc18c4f025c545a4e8b22c159</meta:generator>
  </office:meta>
</office:document-meta>
</file>