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f6e2" officeooo:paragraph-rsid="0001f6e2"/>
    </style:style>
    <style:style style:name="P2" style:family="paragraph" style:parent-style-name="Standard">
      <style:text-properties style:font-name="Times New Roman" fo:font-size="14pt" style:text-underline-style="none" fo:font-weight="normal" officeooo:rsid="001373ec" officeooo:paragraph-rsid="0001f6e2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373ec" officeooo:paragraph-rsid="0001f6e2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373ec" officeooo:paragraph-rsid="0001f6e2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le sam na svijetu</text:p>
      <text:p text:style-name="P1"/>
      <text:p text:style-name="P3">Danas ćete riješiti jedan, za vas zasigurno lagan, listić o djelu koje ste pročitali. </text:p>
      <text:p text:style-name="P3">Ako je moguće, neka ti roditelji kopiraju listić. Ako ne mogu, riješi listić na kompjuteru/laptopu/tabletu/mobitelu. </text:p>
      <text:p text:style-name="P3">Vaši roditelji će mi tada poslikati vaš listić ili poslati riješen dokument, zajedno s vašim bilješkama i crtežom iz bilježnice. </text:p>
      <text:p text:style-name="P2"/>
      <text:p text:style-name="P2">Za kraj, poigrajmo se: </text:p>
      <text:p text:style-name="P2"/>
      <text:p text:style-name="P4"><text:a xlink:type="simple" xlink:href="https://wordwall.net/hr/resource/510167/hrvatski-jezik/pale-sam-na-svijetu" text:style-name="Internet_20_link" text:visited-style-name="Visited_20_Internet_20_Link">https://wordwall.net/hr/resource/510167/hrvatski-jezik/pale-sam-na-svijetu</text:a><text:span text:style-name="T1"> </text:span></text:p>
      <text:p text:style-name="P2"/>
      <text:p text:style-name="P4"><text:a xlink:type="simple" xlink:href="https://wordwall.net/hr/resource/1036223/hrvatski-jezik/pale-sam-na-svijetu" text:style-name="Internet_20_link" text:visited-style-name="Visited_20_Internet_20_Link">https://wordwall.net/hr/resource/1036223/hrvatski-jezik/pale-sam-na-svijetu</text:a><text:span text:style-name="T1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2:58:24.536000000</meta:creation-date>
    <dc:date>2020-03-30T13:07:51.257000000</dc:date>
    <meta:editing-duration>PT9M26S</meta:editing-duration>
    <meta:editing-cycles>2</meta:editing-cycles>
    <meta:document-statistic meta:table-count="0" meta:image-count="0" meta:object-count="0" meta:page-count="1" meta:paragraph-count="7" meta:word-count="59" meta:character-count="525" meta:non-whitespace-character-count="467"/>
    <meta:generator>LibreOffice/6.2.5.2$Windows_X86_64 LibreOffice_project/1ec314fa52f458adc18c4f025c545a4e8b22c159</meta:generator>
  </office:meta>
</office:document-meta>
</file>