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Odlomak_20_popisa">
      <style:paragraph-properties fo:margin-left="-0.751cm" fo:margin-right="0cm" fo:text-indent="0cm" style:auto-text-indent="false"/>
      <style:text-properties style:font-name="Times New Roman" fo:font-size="12pt" fo:font-weight="normal" officeooo:rsid="000346e4" officeooo:paragraph-rsid="000346e4" style:font-size-asian="12pt" style:font-weight-asian="normal" style:font-name-complex="Times New Roman" style:font-size-complex="12pt" style:font-weight-complex="normal"/>
    </style:style>
    <style:style style:name="P2" style:family="paragraph" style:parent-style-name="Odlomak_20_popisa">
      <style:paragraph-properties fo:margin-left="-0.751cm" fo:margin-right="0cm" fo:text-indent="0cm" style:auto-text-indent="false"/>
      <style:text-properties style:font-name="Times New Roman" fo:font-size="12pt" fo:font-weight="normal" officeooo:rsid="0004cf2e" officeooo:paragraph-rsid="0004cf2e" style:font-size-asian="12pt" style:font-weight-asian="normal" style:font-name-complex="Times New Roman" style:font-size-complex="12pt" style:font-weight-complex="normal"/>
    </style:style>
    <style:style style:name="P3" style:family="paragraph" style:parent-style-name="Odlomak_20_popisa">
      <style:paragraph-properties fo:margin-left="-0.751cm" fo:margin-right="0cm" fo:text-indent="0cm" style:auto-text-indent="false"/>
      <style:text-properties style:font-name="Times New Roman" fo:font-size="12pt" officeooo:rsid="000346e4" officeooo:paragraph-rsid="000346e4" style:font-size-asian="12pt" style:font-name-complex="Times New Roman" style:font-size-complex="12pt"/>
    </style:style>
    <style:style style:name="P4" style:family="paragraph" style:parent-style-name="Odlomak_20_popisa">
      <style:paragraph-properties fo:margin-left="-0.751cm" fo:margin-right="0cm" fo:text-indent="0cm" style:auto-text-indent="false"/>
      <style:text-properties style:font-name="Times New Roman" fo:font-size="13pt" officeooo:paragraph-rsid="000346e4" style:font-size-asian="13pt" style:font-name-complex="Times New Roman" style:font-size-complex="13pt"/>
    </style:style>
    <style:style style:name="P5" style:family="paragraph" style:parent-style-name="Odlomak_20_popisa">
      <style:paragraph-properties fo:margin-left="-0.751cm" fo:margin-right="0cm" fo:text-indent="0cm" style:auto-text-indent="false"/>
      <style:text-properties style:font-name="Times New Roman" fo:font-size="13pt" officeooo:paragraph-rsid="0001d232" style:font-size-asian="13pt" style:font-name-complex="Times New Roman" style:font-size-complex="13pt"/>
    </style:style>
    <style:style style:name="P6" style:family="paragraph" style:parent-style-name="Odlomak_20_popisa">
      <style:paragraph-properties fo:margin-left="-0.751cm" fo:margin-right="0cm" fo:text-indent="0cm" style:auto-text-indent="false"/>
      <style:text-properties style:font-name="Times New Roman" fo:font-size="13pt" officeooo:rsid="000346e4" officeooo:paragraph-rsid="000346e4" style:font-size-asian="13pt" style:font-name-complex="Times New Roman" style:font-size-complex="13pt"/>
    </style:style>
    <style:style style:name="P7" style:family="paragraph" style:parent-style-name="Odlomak_20_popisa">
      <style:paragraph-properties fo:margin-left="-0.751cm" fo:margin-right="0cm" fo:text-indent="0cm" style:auto-text-indent="false"/>
      <style:text-properties officeooo:paragraph-rsid="0004cf2e"/>
    </style:style>
    <style:style style:name="P8" style:family="paragraph" style:parent-style-name="Odlomak_20_popisa">
      <style:paragraph-properties fo:margin-left="-0.751cm" fo:margin-right="0cm" fo:text-indent="0cm" style:auto-text-indent="false"/>
      <style:text-properties officeooo:rsid="000542e5" officeooo:paragraph-rsid="000542e5"/>
    </style:style>
    <style:style style:name="P9" style:family="paragraph" style:parent-style-name="No_20_Spacing">
      <style:paragraph-properties fo:line-height="115%"/>
      <style:text-properties fo:font-size="13pt" officeooo:paragraph-rsid="00002c1a" style:font-size-asian="13pt" style:font-size-complex="13pt"/>
    </style:style>
    <style:style style:name="P10" style:family="paragraph" style:parent-style-name="Standard">
      <style:text-properties fo:font-weight="bold" officeooo:rsid="00002c1a" officeooo:paragraph-rsid="00002c1a" style:font-weight-asian="bold" style:font-weight-complex="bold"/>
    </style:style>
    <style:style style:name="P11" style:family="paragraph" style:parent-style-name="Standard">
      <style:text-properties officeooo:rsid="00002c1a" officeooo:paragraph-rsid="00002c1a"/>
    </style:style>
    <style:style style:name="P12" style:family="paragraph" style:parent-style-name="Standard">
      <style:text-properties fo:font-size="13pt" fo:font-weight="normal" officeooo:rsid="00002c1a" officeooo:paragraph-rsid="00002c1a" style:font-size-asian="13pt" style:font-weight-asian="normal" style:font-size-complex="13pt" style:font-weight-complex="normal"/>
    </style:style>
    <style:style style:name="P13" style:family="paragraph" style:parent-style-name="Standard">
      <style:text-properties fo:font-size="13pt" fo:font-weight="normal" officeooo:rsid="00002c1a" officeooo:paragraph-rsid="0000c181" style:font-size-asian="13pt" style:font-weight-asian="normal" style:font-size-complex="13pt" style:font-weight-complex="normal"/>
    </style:style>
    <style:style style:name="P14" style:family="paragraph" style:parent-style-name="Standard">
      <style:text-properties fo:font-size="13pt" fo:font-weight="normal" officeooo:rsid="0001d232" officeooo:paragraph-rsid="0001d232" style:font-size-asian="13pt" style:font-weight-asian="normal" style:font-size-complex="13pt" style:font-weight-complex="normal"/>
    </style:style>
    <style:style style:name="P15" style:family="paragraph" style:parent-style-name="Standard">
      <style:text-properties fo:font-style="normal" fo:font-weight="bold" officeooo:rsid="00011ade" officeooo:paragraph-rsid="00011ade" style:font-style-asian="normal" style:font-weight-asian="bold" style:font-style-complex="normal" style:font-weight-complex="bold"/>
    </style:style>
    <style:style style:name="P16" style:family="paragraph" style:parent-style-name="Standard">
      <style:text-properties fo:font-weight="normal" officeooo:paragraph-rsid="0001d232" style:font-weight-asian="normal"/>
    </style:style>
    <style:style style:name="P17" style:family="paragraph" style:parent-style-name="Standard">
      <style:text-properties fo:font-size="13pt" fo:language="it" fo:country="IT" fo:font-weight="normal" officeooo:rsid="00002c1a" officeooo:paragraph-rsid="00002c1a" style:font-size-asian="13pt" style:font-weight-asian="normal" style:font-size-complex="13pt" style:font-weight-complex="normal"/>
    </style:style>
    <style:style style:name="P18" style:family="paragraph" style:parent-style-name="Standard">
      <style:text-properties fo:font-size="13pt" fo:language="it" fo:country="IT" fo:font-style="italic" fo:font-weight="normal" officeooo:rsid="00002c1a" officeooo:paragraph-rsid="00002c1a" style:font-size-asian="13pt" style:font-style-asian="italic" style:font-weight-asian="normal" style:font-size-complex="13pt" style:font-weight-complex="normal"/>
    </style:style>
    <style:style style:name="P19" style:family="paragraph" style:parent-style-name="Standard">
      <style:text-properties fo:font-size="13pt" fo:language="it" fo:country="IT" fo:font-style="italic" fo:font-weight="bold" officeooo:rsid="0000c181" officeooo:paragraph-rsid="0000c181" style:font-size-asian="13pt" style:font-style-asian="italic" style:font-weight-asian="bold" style:font-size-complex="13pt" style:font-weight-complex="bold"/>
    </style:style>
    <style:style style:name="P20" style:family="paragraph" style:parent-style-name="Standard">
      <style:text-properties fo:font-size="13pt" fo:language="it" fo:country="IT" fo:font-style="normal" fo:font-weight="normal" officeooo:rsid="0000c181" officeooo:paragraph-rsid="0000c181" style:font-size-asian="13pt" style:font-style-asian="normal" style:font-weight-asian="normal" style:font-size-complex="13pt" style:font-style-complex="normal" style:font-weight-complex="normal"/>
    </style:style>
    <style:style style:name="P21" style:family="paragraph" style:parent-style-name="Standard">
      <style:text-properties style:font-name="Times New Roman" fo:font-size="12pt" fo:language="it" fo:country="IT" fo:font-style="normal" fo:font-weight="bold" officeooo:rsid="0001d232" officeooo:paragraph-rsid="0001d232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P22" style:family="paragraph" style:parent-style-name="Standard">
      <style:text-properties style:font-name="Times New Roman" fo:font-size="12pt" fo:language="it" fo:country="IT" fo:font-style="normal" fo:font-weight="normal" officeooo:rsid="0001d232" officeooo:paragraph-rsid="0001d23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Standard">
      <style:text-properties style:font-name="Times New Roman" fo:font-size="13pt" fo:language="it" fo:country="IT" fo:font-style="normal" fo:font-weight="normal" officeooo:rsid="0001d232" officeooo:paragraph-rsid="0001d232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4" style:family="paragraph" style:parent-style-name="Standard">
      <style:text-properties fo:font-weight="bold" officeooo:rsid="00002c1a" officeooo:paragraph-rsid="00002c1a" style:font-weight-asian="bold" style:font-weight-complex="bold"/>
    </style:style>
    <style:style style:name="P25" style:family="paragraph" style:parent-style-name="Standard" style:list-style-name="WW8Num4">
      <style:paragraph-properties fo:margin-top="0cm" fo:margin-bottom="0cm" loext:contextual-spacing="false">
        <style:tab-stops>
          <style:tab-stop style:position="1.242cm"/>
        </style:tab-stops>
      </style:paragraph-properties>
      <style:text-properties fo:font-size="12pt" fo:font-style="italic" officeooo:paragraph-rsid="0004cf2e" style:font-size-asian="12pt" style:font-style-asian="italic" style:font-size-complex="12pt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language="none" fo:country="none" fo:font-weight="bold" officeooo:paragraph-rsid="00007e0e" style:font-size-asian="12pt" style:language-asian="none" style:country-asian="none" style:font-weight-asian="bold" style:font-size-complex="12pt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font-weight="bold" officeooo:paragraph-rsid="00007e0e" style:font-size-asian="12pt" style:font-weight-asian="bold" style:font-size-complex="12pt"/>
    </style:style>
    <style:style style:name="P28" style:family="paragraph" style:parent-style-name="Standard" style:list-style-name="WW8Num4">
      <style:paragraph-properties fo:margin-left="-0.751cm" fo:margin-right="0cm" fo:margin-top="0cm" fo:margin-bottom="0cm" loext:contextual-spacing="false" fo:text-indent="0cm" style:auto-text-indent="false">
        <style:tab-stops>
          <style:tab-stop style:position="1.242cm"/>
        </style:tab-stops>
      </style:paragraph-properties>
      <style:text-properties style:font-name="Calibri" fo:font-size="12pt" fo:language="hr" fo:country="HR" fo:font-style="italic" fo:font-weight="bold" officeooo:rsid="0004cf2e" officeooo:paragraph-rsid="0004cf2e" style:font-size-asian="12pt" style:font-style-asian="italic" style:font-weight-asian="bold" style:font-name-complex="Calibri" style:font-size-complex="12pt" style:font-weight-complex="normal"/>
    </style:style>
    <style:style style:name="P29" style:family="paragraph" style:parent-style-name="Odlomak_20_popisa" style:list-style-name="WW8Num3">
      <style:text-properties style:font-name="Times New Roman" fo:font-size="13pt" officeooo:paragraph-rsid="0001d232" style:font-size-asian="13pt" style:font-name-complex="Times New Roman" style:font-size-complex="13pt"/>
    </style:style>
    <style:style style:name="P30" style:family="paragraph" style:parent-style-name="Odlomak_20_popisa" style:list-style-name="WW8Num5">
      <style:paragraph-properties fo:margin-left="-0.751cm" fo:margin-right="0cm" fo:text-indent="0cm" style:auto-text-indent="false"/>
      <style:text-properties style:font-name="Times New Roman" fo:font-size="13pt" officeooo:paragraph-rsid="000346e4" style:font-size-asian="13pt" style:font-name-complex="Times New Roman" style:font-size-complex="13pt"/>
    </style:style>
    <style:style style:name="P31" style:family="paragraph" style:parent-style-name="Odlomak_20_popisa">
      <style:paragraph-properties fo:margin-left="-0.751cm" fo:margin-right="0cm" fo:text-indent="0cm" style:auto-text-indent="false"/>
      <style:text-properties style:font-name="Calibri" fo:font-size="12pt" fo:language="hr" fo:country="HR" fo:font-weight="normal" officeooo:rsid="000346e4" officeooo:paragraph-rsid="000346e4" style:font-size-asian="12pt" style:font-weight-asian="normal" style:font-name-complex="Calibri" style:font-size-complex="12pt" style:font-weight-complex="normal"/>
    </style:style>
    <style:style style:name="P32" style:family="paragraph" style:parent-style-name="Odlomak_20_popisa">
      <style:paragraph-properties fo:margin-left="-0.751cm" fo:margin-right="0cm" fo:text-indent="0cm" style:auto-text-indent="false"/>
      <style:text-properties style:font-name="Calibri" fo:font-size="12pt" fo:language="hr" fo:country="HR" fo:font-weight="normal" officeooo:rsid="0004cf2e" officeooo:paragraph-rsid="0004cf2e" style:font-size-asian="12pt" style:font-weight-asian="normal" style:font-name-complex="Calibri" style:font-size-complex="12pt" style:font-weight-complex="normal"/>
    </style:style>
    <style:style style:name="P33" style:family="paragraph" style:parent-style-name="Odlomak_20_popisa">
      <style:paragraph-properties fo:margin-left="-0.751cm" fo:margin-right="0cm" fo:text-indent="0cm" style:auto-text-indent="false"/>
      <style:text-properties style:font-name="Calibri" fo:font-size="12pt" fo:language="hr" fo:country="HR" fo:font-weight="normal" officeooo:rsid="000542e5" officeooo:paragraph-rsid="000542e5" style:font-size-asian="12pt" style:font-weight-asian="normal" style:font-name-complex="Calibri" style:font-size-complex="12pt" style:font-weight-complex="normal"/>
    </style:style>
    <style:style style:name="P34" style:family="paragraph" style:parent-style-name="Odlomak_20_popisa">
      <style:paragraph-properties fo:margin-left="-0.751cm" fo:margin-right="0cm" fo:text-indent="0cm" style:auto-text-indent="false"/>
      <style:text-properties style:font-name="Calibri" fo:font-size="12pt" fo:language="hr" fo:country="HR" fo:font-weight="normal" officeooo:rsid="0005aa49" officeooo:paragraph-rsid="0005aa49" style:font-size-asian="12pt" style:font-weight-asian="normal" style:font-name-complex="Calibri" style:font-size-complex="12pt" style:font-weight-complex="normal"/>
    </style:style>
    <style:style style:name="P35" style:family="paragraph" style:parent-style-name="Odlomak_20_popisa">
      <style:paragraph-properties fo:margin-left="-0.751cm" fo:margin-right="0cm" fo:text-indent="0cm" style:auto-text-indent="false"/>
      <style:text-properties style:font-name="Calibri" fo:font-size="12pt" fo:language="hr" fo:country="HR" fo:font-weight="normal" officeooo:rsid="0005aa49" officeooo:paragraph-rsid="00007e0e" style:font-size-asian="12pt" style:font-weight-asian="normal" style:font-name-complex="Calibri" style:font-size-complex="12pt" style:font-weight-complex="normal"/>
    </style:style>
    <style:style style:name="P36" style:family="paragraph" style:parent-style-name="Odlomak_20_popisa">
      <style:paragraph-properties fo:margin-left="-0.751cm" fo:margin-right="0cm" fo:text-indent="0cm" style:auto-text-indent="false"/>
      <style:text-properties style:font-name="Calibri" fo:font-size="12pt" fo:language="hr" fo:country="HR" fo:font-weight="bold" officeooo:rsid="0004cf2e" officeooo:paragraph-rsid="0004cf2e" style:font-size-asian="12pt" style:font-weight-asian="bold" style:font-name-complex="Calibri" style:font-size-complex="12pt" style:font-weight-complex="bold"/>
    </style:style>
    <style:style style:name="P37" style:family="paragraph" style:parent-style-name="Odlomak_20_popisa">
      <style:paragraph-properties fo:margin-left="-0.751cm" fo:margin-right="0cm" fo:text-indent="0cm" style:auto-text-indent="false"/>
      <style:text-properties style:font-name="Calibri" fo:font-size="12pt" fo:language="hr" fo:country="HR" fo:font-weight="bold" officeooo:rsid="0005aa49" officeooo:paragraph-rsid="00007e0e" style:font-size-asian="12pt" style:font-weight-asian="bold" style:font-name-complex="Calibri" style:font-size-complex="12pt" style:font-weight-complex="normal"/>
    </style:style>
    <style:style style:name="P38" style:family="paragraph" style:parent-style-name="Odlomak_20_popisa">
      <style:paragraph-properties fo:margin-left="-0.751cm" fo:margin-right="0cm" fo:text-indent="0cm" style:auto-text-indent="false"/>
      <style:text-properties style:font-name="Calibri" fo:font-size="12pt" fo:language="hr" fo:country="HR" fo:font-style="italic" fo:font-weight="normal" officeooo:rsid="0004cf2e" officeooo:paragraph-rsid="0004cf2e" style:font-size-asian="12pt" style:font-style-asian="italic" style:font-weight-asian="normal" style:font-name-complex="Calibri" style:font-size-complex="12pt" style:font-weight-complex="normal"/>
    </style:style>
    <style:style style:name="P39" style:family="paragraph" style:parent-style-name="Odlomak_20_popisa" style:list-style-name="WW8Num5" style:master-page-name="">
      <loext:graphic-properties draw:fill="none"/>
      <style:paragraph-properties fo:margin-left="-0.7cm" fo:margin-right="0cm" fo:margin-top="0cm" fo:margin-bottom="0.353cm" loext:contextual-spacing="true" fo:text-indent="0cm" style:auto-text-indent="false" style:page-number="auto" fo:background-color="transparent"/>
      <style:text-properties style:font-name="Times New Roman" fo:font-size="13pt" officeooo:paragraph-rsid="0001d232" style:font-size-asian="13pt" style:font-name-complex="Times New Roman" style:font-size-complex="13pt"/>
    </style:style>
    <style:style style:name="P40" style:family="paragraph" style:parent-style-name="Odlomak_20_popisa">
      <style:paragraph-properties fo:margin-left="0cm" fo:margin-right="0cm" fo:text-indent="0cm" style:auto-text-indent="false"/>
      <style:text-properties style:font-name="Times New Roman" fo:font-size="12pt" fo:font-weight="normal" officeooo:rsid="000542e5" officeooo:paragraph-rsid="000542e5" style:font-size-asian="12pt" style:font-weight-asian="normal" style:font-name-complex="Times New Roman" style:font-size-complex="12pt" style:font-weight-complex="normal"/>
    </style:style>
    <style:style style:name="P41" style:family="paragraph" style:parent-style-name="Odlomak_20_popisa">
      <style:paragraph-properties fo:margin-left="0cm" fo:margin-right="0cm" fo:text-indent="0cm" style:auto-text-indent="false"/>
      <style:text-properties style:font-name="Times New Roman" fo:font-size="12pt" fo:font-weight="bold" officeooo:rsid="000346e4" officeooo:paragraph-rsid="000346e4" style:font-size-asian="12pt" style:font-weight-asian="bold" style:font-name-complex="Times New Roman" style:font-size-complex="12pt" style:font-weight-complex="bold"/>
    </style:style>
    <style:style style:name="P42" style:family="paragraph" style:parent-style-name="Odlomak_20_popisa">
      <style:paragraph-properties fo:margin-left="0cm" fo:margin-right="0cm" fo:text-indent="0cm" style:auto-text-indent="false"/>
      <style:text-properties style:font-name="Times New Roman" fo:font-size="13pt" fo:font-weight="bold" officeooo:rsid="000346e4" officeooo:paragraph-rsid="000346e4" style:font-size-asian="13pt" style:font-weight-asian="bold" style:font-name-complex="Times New Roman" style:font-size-complex="13pt" style:font-weight-complex="bold"/>
    </style:style>
    <style:style style:name="P43" style:family="paragraph" style:parent-style-name="Odlomak_20_popisa">
      <style:paragraph-properties fo:margin-left="0cm" fo:margin-right="0cm" fo:text-indent="0cm" style:auto-text-indent="false"/>
      <style:text-properties style:font-name="Calibri" fo:font-size="12pt" fo:language="hr" fo:country="HR" fo:font-weight="normal" officeooo:rsid="0004cf2e" officeooo:paragraph-rsid="0004cf2e" style:font-size-asian="12pt" style:font-weight-asian="normal" style:font-name-complex="Calibri" style:font-size-complex="12pt" style:font-weight-complex="normal"/>
    </style:style>
    <style:style style:name="P44" style:family="paragraph">
      <style:paragraph-properties fo:margin-top="0.071cm" fo:margin-bottom="0.071cm" fo:line-height="100%" fo:text-align="center" style:writing-mode="lr-tb"/>
    </style:style>
    <style:style style:name="P45" style:family="paragraph">
      <style:paragraph-properties fo:margin-top="0.071cm" fo:margin-bottom="0.071cm" fo:line-height="100%" style:writing-mode="lr-tb"/>
    </style:style>
    <style:style style:name="P46" style:family="paragraph">
      <style:paragraph-properties fo:margin-top="0cm" fo:margin-bottom="0.353cm" fo:line-height="115%" style:writing-mode="lr-tb"/>
    </style:style>
    <style:style style:name="P47" style:family="paragraph">
      <loext:graphic-properties draw:fill="solid" draw:fill-color="#ffffff"/>
      <style:paragraph-properties fo:margin-top="0.071cm" fo:margin-bottom="0.071cm" fo:line-height="100%" fo:text-align="center" style:writing-mode="lr-tb"/>
    </style:style>
    <style:style style:name="P48" style:family="paragraph">
      <style:paragraph-properties fo:margin-top="0.071cm" fo:margin-bottom="0.071cm" fo:line-height="115%" style:writing-mode="lr-tb"/>
    </style:style>
    <style:style style:name="P49" style:family="paragraph">
      <loext:graphic-properties draw:fill="solid" draw:fill-color="#ffffff"/>
      <style:paragraph-properties fo:margin-top="0.071cm" fo:margin-bottom="0.071cm" fo:line-height="115%" style:writing-mode="lr-tb"/>
    </style:style>
    <style:style style:name="P50" style:family="paragraph">
      <loext:graphic-properties draw:fill="none" draw:fill-color="#ffffff"/>
      <style:paragraph-properties fo:text-align="center" style:writing-mode="lr-tb"/>
    </style:style>
    <style:style style:name="P51" style:family="paragraph">
      <loext:graphic-properties draw:fill="gradient" draw:fill-color="#92cddc" draw:fill-gradient-name="Gradient_20_1"/>
      <style:paragraph-properties fo:margin-top="0.071cm" fo:margin-bottom="0.071cm" fo:line-height="100%" fo:text-align="center" style:writing-mode="lr-tb"/>
    </style:style>
    <style:style style:name="T1" style:family="text">
      <style:text-properties style:font-name="Calibri" fo:language="hr" fo:country="HR" style:font-name-complex="Calibri"/>
    </style:style>
    <style:style style:name="T2" style:family="text">
      <style:text-properties style:font-name="Calibri" fo:language="hr" fo:country="HR" officeooo:rsid="0004cf2e" style:font-name-complex="Calibri"/>
    </style:style>
    <style:style style:name="T3" style:family="text">
      <style:text-properties style:font-name="Calibri" fo:language="hr" fo:country="HR" officeooo:rsid="00007e0e" style:font-name-complex="Calibri"/>
    </style:style>
    <style:style style:name="T4" style:family="text">
      <style:text-properties style:font-name="Calibri" fo:language="hr" fo:country="HR" fo:font-weight="bold" style:font-weight-asian="bold" style:font-name-complex="Calibri"/>
    </style:style>
    <style:style style:name="T5" style:family="text">
      <style:text-properties style:font-name="Calibri" fo:language="hr" fo:country="HR" fo:font-weight="bold" officeooo:rsid="00007e0e" style:font-weight-asian="bold" style:font-name-complex="Calibri" style:font-weight-complex="bold"/>
    </style:style>
    <style:style style:name="T6" style:family="text">
      <style:text-properties style:font-name="Calibri" fo:language="hr" fo:country="HR" fo:font-style="italic" style:font-style-asian="italic" style:font-name-complex="Calibri"/>
    </style:style>
    <style:style style:name="T7" style:family="text">
      <style:text-properties style:font-name="Calibri" fo:language="hr" fo:country="HR" fo:font-style="italic" officeooo:rsid="00007e0e" style:font-style-asian="italic" style:font-name-complex="Calibri"/>
    </style:style>
    <style:style style:name="T8" style:family="text">
      <style:text-properties style:font-name="Calibri" fo:language="hr" fo:country="HR" fo:font-style="italic" fo:font-weight="bold" style:font-style-asian="italic" style:font-weight-asian="bold" style:font-name-complex="Calibri" style:font-weight-complex="bold"/>
    </style:style>
    <style:style style:name="T9" style:family="text">
      <style:text-properties style:font-name="Calibri" fo:language="hr" fo:country="HR" fo:font-style="italic" fo:font-weight="bold" officeooo:rsid="00007e0e" style:font-style-asian="italic" style:font-weight-asian="bold" style:font-name-complex="Calibri" style:font-weight-complex="bold"/>
    </style:style>
    <style:style style:name="T10" style:family="text">
      <style:text-properties style:font-name="Calibri" fo:font-size="12pt" fo:language="hr" fo:country="HR" fo:font-style="italic" fo:font-weight="normal" style:font-size-asian="12pt" style:font-style-asian="italic" style:font-weight-asian="normal" style:font-name-complex="Calibri" style:font-size-complex="12pt" style:font-weight-complex="normal"/>
    </style:style>
    <style:style style:name="T11" style:family="text">
      <style:text-properties style:font-name="Calibri" fo:font-size="12pt" fo:language="hr" fo:country="HR" fo:font-style="italic" fo:font-weight="normal" officeooo:rsid="0004cf2e" style:font-size-asian="12pt" style:font-style-asian="italic" style:font-weight-asian="normal" style:font-name-complex="Calibri" style:font-size-complex="12pt" style:font-weight-complex="normal"/>
    </style:style>
    <style:style style:name="T12" style:family="text">
      <style:text-properties style:font-name="Calibri" fo:font-size="12pt" fo:language="hr" fo:country="HR" fo:font-style="italic" fo:font-weight="normal" officeooo:rsid="000542e5" style:font-size-asian="12pt" style:font-style-asian="italic" style:font-weight-asian="normal" style:font-name-complex="Calibri" style:font-size-complex="12pt" style:font-weight-complex="normal"/>
    </style:style>
    <style:style style:name="T13" style:family="text">
      <style:text-properties style:font-name="Calibri" fo:font-size="12pt" fo:language="hr" fo:country="HR" fo:font-style="normal" fo:font-weight="normal" officeooo:rsid="0004cf2e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4" style:family="text">
      <style:text-properties style:font-name="Calibri" fo:font-size="12pt" fo:language="hr" fo:country="HR" fo:font-weight="normal" style:font-size-asian="12pt" style:font-weight-asian="normal" style:font-name-complex="Calibri" style:font-size-complex="12pt" style:font-weight-complex="normal"/>
    </style:style>
    <style:style style:name="T15" style:family="text">
      <style:text-properties style:font-name="Calibri" fo:font-size="12pt" fo:language="hr" fo:country="HR" fo:font-weight="normal" officeooo:rsid="0004cf2e" style:font-size-asian="12pt" style:font-weight-asian="normal" style:font-name-complex="Calibri" style:font-size-complex="12pt" style:font-weight-complex="normal"/>
    </style:style>
    <style:style style:name="T16" style:family="text">
      <style:text-properties style:font-name="Calibri" fo:letter-spacing="-0.004cm" fo:language="hr" fo:country="HR" style:font-name-complex="Calibri"/>
    </style:style>
    <style:style style:name="T17" style:family="text">
      <style:text-properties fo:font-size="12pt" fo:language="it" fo:country="IT" fo:font-weight="bold" style:font-size-asian="12pt" style:font-weight-asian="bold" style:font-size-complex="12pt"/>
    </style:style>
    <style:style style:name="T18" style:family="text">
      <style:text-properties fo:font-size="12pt" fo:language="it" fo:country="IT" fo:font-weight="bold" officeooo:rsid="0000c181" style:font-size-asian="12pt" style:font-weight-asian="bold" style:font-size-complex="12pt"/>
    </style:style>
    <style:style style:name="T19" style:family="text">
      <style:text-properties fo:font-size="12pt" fo:language="it" fo:country="IT" style:font-size-asian="12pt" style:font-size-complex="12pt"/>
    </style:style>
    <style:style style:name="T20" style:family="text">
      <style:text-properties fo:font-size="12pt" fo:language="it" fo:country="IT" officeooo:rsid="0000c181" style:font-size-asian="12pt" style:font-size-complex="12pt"/>
    </style:style>
    <style:style style:name="T21" style:family="text">
      <style:text-properties fo:font-size="12pt" fo:language="it" fo:country="IT" fo:font-style="normal" officeooo:rsid="00011ade" style:font-size-asian="12pt" style:font-style-asian="normal" style:font-size-complex="12pt" style:font-style-complex="normal" style:font-weight-complex="normal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fo:font-style="italic" style:font-size-asian="12pt" style:font-style-asian="italic" style:font-size-complex="12pt"/>
    </style:style>
    <style:style style:name="T24" style:family="text">
      <style:text-properties fo:font-size="12pt" fo:font-style="italic" officeooo:rsid="000542e5" style:font-size-asian="12pt" style:font-style-asian="italic" style:font-size-complex="12pt"/>
    </style:style>
    <style:style style:name="T25" style:family="text">
      <style:text-properties fo:font-size="12pt" fo:font-style="italic" officeooo:rsid="0004cf2e" style:font-size-asian="12pt" style:font-style-asian="italic" style:font-size-complex="12pt"/>
    </style:style>
    <style:style style:name="T26" style:family="text">
      <style:text-properties fo:font-size="12pt" fo:font-style="normal" fo:font-weight="normal" officeooo:rsid="0004cf2e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size="12pt" fo:font-weight="bold" style:font-size-asian="12pt" style:font-weight-asian="bold" style:font-size-complex="12pt" style:font-weight-complex="bold"/>
    </style:style>
    <style:style style:name="T28" style:family="text">
      <style:text-properties fo:font-size="12pt" fo:language="none" fo:country="none" style:font-size-asian="12pt" style:language-asian="none" style:country-asian="none" style:font-size-complex="12pt"/>
    </style:style>
    <style:style style:name="T29" style:family="text">
      <style:text-properties fo:language="it" fo:country="IT"/>
    </style:style>
    <style:style style:name="T30" style:family="text">
      <style:text-properties fo:language="it" fo:country="IT" officeooo:rsid="0000c181"/>
    </style:style>
    <style:style style:name="T31" style:family="text">
      <style:text-properties fo:language="it" fo:country="IT" fo:font-style="italic" style:font-style-asian="italic"/>
    </style:style>
    <style:style style:name="T32" style:family="text">
      <style:text-properties fo:language="it" fo:country="IT" fo:font-style="italic" fo:font-weight="bold" style:font-style-asian="italic" style:font-weight-asian="bold" style:font-weight-complex="bold"/>
    </style:style>
    <style:style style:name="T33" style:family="text">
      <style:text-properties fo:language="it" fo:country="IT" fo:font-style="italic" fo:font-weight="bold" officeooo:rsid="0000c181" style:font-style-asian="italic" style:font-weight-asian="bold" style:font-weight-complex="bold"/>
    </style:style>
    <style:style style:name="T34" style:family="text">
      <style:text-properties fo:language="it" fo:country="IT" fo:font-style="normal" officeooo:rsid="0000c181" style:font-style-asian="normal" style:font-style-complex="normal"/>
    </style:style>
    <style:style style:name="T35" style:family="text">
      <style:text-properties fo:language="it" fo:country="IT" fo:font-style="normal" fo:font-weight="bold" officeooo:rsid="0000c181" style:font-style-asian="normal" style:font-weight-asian="bold" style:font-style-complex="normal" style:font-weight-complex="bold"/>
    </style:style>
    <style:style style:name="T36" style:family="text">
      <style:text-properties officeooo:rsid="00002c1a"/>
    </style:style>
    <style:style style:name="T37" style:family="text">
      <style:text-properties style:font-name="Times New Roman" fo:font-size="12pt" fo:language="it" fo:country="IT" fo:font-style="normal" fo:font-weight="bold" officeooo:rsid="00011ade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38" style:family="text">
      <style:text-properties style:font-name="Times New Roman" fo:font-size="12pt" fo:language="it" fo:country="IT" fo:font-style="normal" fo:font-weight="bold" officeooo:rsid="0001d232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39" style:family="text">
      <style:text-properties style:font-name="Times New Roman" fo:font-size="12pt" fo:language="it" fo:country="IT" fo:font-style="normal" style:font-size-asian="12pt" style:font-style-asian="normal" style:font-name-complex="Times New Roman" style:font-size-complex="12pt" style:font-style-complex="normal"/>
    </style:style>
    <style:style style:name="T40" style:family="text">
      <style:text-properties style:font-name="Times New Roman" fo:font-size="12pt" fo:language="it" fo:country="IT" fo:font-style="normal" officeooo:rsid="000346e4" style:font-size-asian="12pt" style:font-style-asian="normal" style:font-name-complex="Times New Roman" style:font-size-complex="12pt" style:font-style-complex="normal"/>
    </style:style>
    <style:style style:name="T41" style:family="text">
      <style:text-properties style:font-name="Times New Roman" fo:language="it" fo:country="IT" fo:font-style="normal" style:font-style-asian="normal" style:font-name-complex="Times New Roman" style:font-style-complex="normal"/>
    </style:style>
    <style:style style:name="T42" style:family="text">
      <style:text-properties officeooo:rsid="0001d232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officeooo:rsid="00007e0e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style:use-window-font-color="true" style:font-name="Calibri" fo:font-size="11pt" fo:language="hr" fo:country="HR" fo:font-weight="bold" style:font-name-asian="Calibri" style:font-size-asian="11pt" style:font-weight-asian="bold" style:font-name-complex="Times New Roman" style:font-size-complex="11pt" style:language-complex="ar" style:country-complex="SA"/>
    </style:style>
    <style:style style:name="T47" style:family="text">
      <style:text-properties fo:color="#0070c0" style:font-name="Calibri" fo:font-size="11pt" fo:language="hr" fo:country="HR" fo:font-weight="bold" style:font-name-asian="Calibri" style:font-size-asian="11pt" style:font-weight-asian="bold" style:font-name-complex="Times New Roman" style:font-size-complex="11pt" style:language-complex="ar" style:country-complex="SA"/>
    </style:style>
    <style:style style:name="T48" style:family="text">
      <style:text-properties style:use-window-font-color="true" style:font-name="Calibri" fo:font-size="11pt" fo:language="hr" fo:country="HR" style:font-name-asian="Calibri" style:font-size-asian="11pt" style:font-name-complex="Times New Roman" style:font-size-complex="11pt" style:language-complex="ar" style:country-complex="SA"/>
    </style:style>
    <style:style style:name="gr1" style:family="graphic">
      <style:graphic-properties draw:stroke="solid" svg:stroke-width="0.088cm" svg:stroke-color="#4bacc6" draw:stroke-linejoin="miter" svg:stroke-linecap="square" draw:fill="solid" draw:fill-color="#ffffff" draw:textarea-horizontal-align="justify" draw:textarea-vertical-align="top" draw:auto-grow-height="false" draw:auto-grow-width="false" fo:min-height="1.921cm" fo:min-width="5.424cm" fo:padding-top="0.127cm" fo:padding-bottom="0.127cm" fo:padding-left="0.254cm" fo:padding-right="0.254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88cm" svg:stroke-color="#4bacc6" draw:stroke-linejoin="miter" svg:stroke-linecap="square" draw:fill="solid" draw:fill-color="#ffffff" draw:textarea-horizontal-align="justify" draw:textarea-vertical-align="top" draw:auto-grow-height="false" draw:auto-grow-width="false" fo:min-height="2.23cm" fo:min-width="5.838cm" fo:padding-top="0.127cm" fo:padding-bottom="0.127cm" fo:padding-left="0.254cm" fo:padding-right="0.254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79cm" svg:stroke-color="#31849b" draw:marker-end="msArrowEnd_20_5" draw:marker-end-width="0.23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35cm" svg:stroke-color="#92cddc" draw:stroke-linejoin="miter" svg:stroke-linecap="square" draw:fill="gradient" draw:fill-color="#92cddc" draw:fill-gradient-name="Gradient_20_1" draw:textarea-horizontal-align="justify" draw:textarea-vertical-align="top" draw:auto-grow-height="false" draw:auto-grow-width="false" fo:min-height="0.702cm" fo:min-width="5.554cm" fo:padding-top="0.127cm" fo:padding-bottom="0.127cm" fo:padding-left="0.254cm" fo:padding-right="0.254cm" fo:wrap-option="wrap" draw:shadow="visible" draw:shadow-offset-x="0.035cm" draw:shadow-offset-y="0.062cm" draw:shadow-color="#205867" draw:shadow-opacity="50%" fo:margin-left="0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4">3. r. <text:s text:c="48"/></text:span><text:s/>PONEDJELJAK (30.3.)</text:p>
      <text:p text:style-name="P10"/>
      <text:p text:style-name="P10">1.sat: SAT RAZREDNIKA</text:p>
      <text:p text:style-name="P11"><text:s text:c="39"/><text:span text:style-name="T17">Poštivanje pravila i autoriteta-ZO</text:span></text:p>
      <text:p text:style-name="P11"><text:span text:style-name="T17"><text:s text:c="47"/></text:span><text:span text:style-name="T18">OSTANITE DOMA!</text:span></text:p>
      <text:p text:style-name="P17">Aktinosti</text:p>
      <text:p text:style-name="P17">1.Razmisli i na jedan papir <text:span text:style-name="T45">nacrtaj 3 kuga</text:span>: crveni, žuti, zeleni (kao semafor)</text:p>
      <text:p text:style-name="P17"><text:s text:c="2"/>a) u crveni krug zapiši ona pravila koja kazuju što se ne smije raditi u školi</text:p>
      <text:p text:style-name="P9"><text:s text:c="2"/><text:span text:style-name="T36">b)</text:span> <text:span text:style-name="T36">u žuti krug napiši </text:span>ono što nije dobro raditi, ali se može dogoditi i može se ispraviti</text:p>
      <text:p text:style-name="P12"><text:span text:style-name="T29"><text:s text:c="2"/>c) u zeleni krug zapiši ono što je poželjno raditi, ono što zaslužuje pohvale. </text:span><text:span text:style-name="T30">(govorili smo o tome u školi)</text:span></text:p>
      <text:p text:style-name="P12"><text:span text:style-name="T29">2. Pokušaj se dosjetiti : </text:span><text:span text:style-name="T31">Zašto postoje pravila? Gdje sve pravila postoje?</text:span><text:span text:style-name="T29"> (školi, igrama, u prometu…)</text:span></text:p>
      <text:p text:style-name="P18"><text:s text:c="4"/>Trebaju li se i odrasli pridržavati pravila? Što se može dogoditi kad se <text:span text:style-name="T44">ne </text:span>bismo pridržavali pravila?</text:p>
      <text:p text:style-name="P13"><text:span text:style-name="T31">3.</text:span><text:span text:style-name="T33">Zapamti</text:span><text:span text:style-name="T34"> : Živimo u vrijeme kad je</text:span><text:span text:style-name="T35"> jako važno </text:span><text:span text:style-name="T34">pridržavati se pravila i uputa odgovornih ljudi </text:span></text:p>
      <text:p text:style-name="P20"><text:s text:c="3"/>da bismo sačuvali svoje zdravlje i zdravlje drugih.Ponekad je to teško, ali moramo poslušati i </text:p>
      <text:p text:style-name="P20"><text:s text:c="3"/>pobijediti sve poteškoće.</text:p>
      <text:p text:style-name="P13"><text:span text:style-name="T31"><text:s text:c="3"/></text:span><text:span text:style-name="T32">Poštujmo prihvaćena pravila, odrasle ljude i njihove upute kako bismo imali sigurno okruženje </text:span><text:span text:style-name="T33">i sretnu budućnost!</text:span></text:p>
      <text:p text:style-name="P19"/>
      <text:p text:style-name="P15"><text:span text:style-name="T20">2.</text:span><text:span text:style-name="T19">sat: HRVATSKI JEZIK</text:span></text:p>
      <text:p text:style-name="P16"><text:span text:style-name="T21"><text:s text:c="48"/></text:span><text:span text:style-name="T37">Ezop: BASN</text:span><text:span text:style-name="T38">E</text:span></text:p>
      <text:p text:style-name="P21"><text:s text:c="59"/>Zec i kornjača</text:p>
      <text:p text:style-name="P23">Aktivnosti</text:p>
      <text:p text:style-name="P23">1. Prisjeti se basne “Zec i kornjača” (HČ. 85. str.), pročitaj je ponovno.</text:p>
      <text:p text:style-name="P23">2. Sjećaš se što je to basna?</text:p>
      <text:p text:style-name="P14"><text:span text:style-name="T41">3. Slijede zadatci koje ćeš riješiti tako da odgovore pišeš u pisanku, a prije toga napišeš redni broj zadatka</text:span><text:span text:style-name="T39"> </text:span><text:span text:style-name="T40">(zadatke ne treba prepisivati)</text:span></text:p>
      <text:p text:style-name="P22"><text:s/></text:p>
      <text:list xml:id="list603772488" text:style-name="WW8Num5">
        <text:list-item>
          <text:p text:style-name="P30">Tko su likovi ove basne? __________________________</text:p>
        </text:list-item>
        <text:list-item>
          <text:p text:style-name="P30">O čemu govori basna? Zaokruži točan odgovor.</text:p>
        </text:list-item>
      </text:list>
      <text:list xml:id="list87027372" text:style-name="WW8Num3">
        <text:list-item>
          <text:p text:style-name="P29">O natjecanju u skakanju.</text:p>
        </text:list-item>
        <text:list-item>
          <text:p text:style-name="P29">O natjecanju u trčanju.</text:p>
        </text:list-item>
        <text:list-item>
          <text:p text:style-name="P29">O natjecanju u plivanju.</text:p>
          <text:p text:style-name="P29"/>
        </text:list-item>
      </text:list>
      <text:list xml:id="list230100785611746" text:continue-list="list603772488" text:style-name="WW8Num5">
        <text:list-item>
          <text:p text:style-name="P30">Zašto je zec izgubio utrku? _________________________</text:p>
        </text:list-item>
        <text:list-item>
          <text:p text:style-name="P30">Zašto je kornjača pobijedila? _______________________</text:p>
        </text:list-item>
        <text:list-item>
          <text:p text:style-name="P39">Poredaj pravilno redoslijed događanja?</text:p>
        </text:list-item>
      </text:list>
      <text:p text:style-name="P5">_____ <text:s/>Kornjača <text:span text:style-name="T42">žuri </text:span>bez prekida</text:p>
      <text:p text:style-name="P5">_____ <text:s/>Zec <text:span text:style-name="T42">odmara</text:span></text:p>
      <text:p text:style-name="P4">_____ <text:s/>Dogovor o natjecanju</text:p>
      <text:p text:style-name="P4">_____ <text:s/>Pobjeda</text:p>
      <text:p text:style-name="P6">6. Prema redoslijedu događaja svojim riječima kratko pismeno prepričaj basnu!</text:p>
      <text:p text:style-name="P42">Sutra, molim poslikati i poslati lektire!</text:p>
      <text:p text:style-name="P41"><text:soft-page-break/>3.sat: MATEMATIKA</text:p>
      <text:p text:style-name="P3"><text:span text:style-name="T43"><text:s text:c="55"/></text:span><text:span text:style-name="T4">Pisano množenje (32 · 4) – udžb. 90., 91. str.</text:span></text:p>
      <text:p text:style-name="P31">Aktivnosti</text:p>
      <text:p text:style-name="P31">1.Riješi pod „znam”</text:p>
      <text:p text:style-name="P31">2. Pročitaj i prouči problemski zadatak, uoči način rješavanja i pisanja u tablici mjesnih vrijednosti</text:p>
      <text:p text:style-name="P1"><text:span text:style-name="T1">3. Pr</text:span><text:span text:style-name="T2">e</text:span><text:span text:style-name="T1">piši naslov i tablicu mjesnih vrijednosti te kraći oblik </text:span><text:span text:style-name="T2">matematičkog izraza u bilježnicu</text:span></text:p>
      <text:p text:style-name="P32">4. Dopuni rečenicu: Desetice zapisujemo u stupac ____________ , a stotice u stupac __________ .</text:p>
      <text:p text:style-name="P1"><text:span text:style-name="T1"><text:s/></text:span><text:span text:style-name="T2">5.Radi lakšeg razumijevanja pogledaj PPT u prilogu!</text:span></text:p>
      <text:p text:style-name="P32">6. Vježbaj rješavajući zad. na 91. str. <text:s/>Pažljivo čitaj zadatke riječima te razmisli prije rješavanja!</text:p>
      <text:p text:style-name="P32"/>
      <text:p text:style-name="P36">4. sat: PRIRODA I DRUŠTVO</text:p>
      <text:p text:style-name="P2"><text:span text:style-name="T1"><text:s text:c="51"/></text:span><text:span text:style-name="T4">Stoljeće i tisućljeće – udžb. 58.,59.str.</text:span></text:p>
      <text:p text:style-name="P32">Aktivnosti</text:p>
      <text:p text:style-name="P32">1.Ponovi što je desetljeće i što prikazujemo vremenskom crtom!?</text:p>
      <text:p text:style-name="P2"><text:span text:style-name="T1">2. Razmisli:</text:span><text:span text:style-name="T6">Ako smo vremensko razdoblje od 10 godina nazvali desetljećem, kako bismo nazvali vremensko razdoblje od 100 godina?</text:span><text:span text:style-name="T7">(</text:span><text:span text:style-name="T9">stoljeće</text:span><text:span text:style-name="T7">)</text:span><text:span text:style-name="T6"> Uoči na vremenskoj crti </text:span><text:span text:style-name="T8">stoljeće</text:span><text:span text:style-name="T6">!</text:span></text:p>
      <text:p text:style-name="P7"><text:span text:style-name="T11">3.</text:span><text:span text:style-name="T13">Odgovori uz pomoć crte stoljeća</text:span><text:span text:style-name="T11">:Koja je sada godina?</text:span><text:span text:style-name="T23">Znate li kojem stoljeću pripada godina u kojoj jesmo? </text:span><text:span text:style-name="T24">(21. stoljeću )</text:span><text:span text:style-name="T23">Kada je započelo 21. stoljeće? </text:span><text:span text:style-name="T25">(</text:span><text:span text:style-name="T22">21. stoljeća – 2001. godinu)</text:span></text:p>
      <text:p text:style-name="P38">Kada će završiti? (završetak 21. stoljeća – 2100. godinu)</text:p>
      <text:p text:style-name="P7"><text:span text:style-name="T25">4. </text:span><text:span text:style-name="T26">Odgovori uz crtu tisućljeća: </text:span><text:span text:style-name="T23">Kako biste nazvali vremensko razdoblje od 1000 godina?</text:span><text:span text:style-name="T22"> (</text:span><text:span text:style-name="T27">tisućljeće</text:span><text:span text:style-name="T22">)</text:span><text:span text:style-name="T23">Kada započinje 2. tisućljeće? <text:s/></text:span><text:span text:style-name="T24">(1001. g.) </text:span><text:span text:style-name="T11">Kada završava 2. tisućljeće? </text:span><text:span text:style-name="T12">(2000.g.)</text:span></text:p>
      <text:p text:style-name="P8"><text:span text:style-name="T10">5.S </text:span><text:span text:style-name="T15">pomoću vremenske crte odre</text:span><text:span text:style-name="T14">di </text:span><text:span text:style-name="T15">kojem stoljeću pripadaju određene godine(npr. 1300., 1289., 1926. ,</text:span></text:p>
      <text:p text:style-name="P8"><text:span text:style-name="T15"><text:s text:c="3"/></text:span><text:span text:style-name="T14">2005. itd.)</text:span></text:p>
      <text:p text:style-name="P33"><text:s text:c="5"/>Jeste li znali sa se godine broje od rođenja Isusa Krista?</text:p>
      <text:p text:style-name="P34">6. Prepiši plan ploče</text:p>
      <text:p text:style-name="P34"/>
      <text:p text:style-name="P35"><text:s text:c="50"/><draw:custom-shape text:anchor-type="char" draw:z-index="4" draw:style-name="gr4" draw:text-style-name="P51" svg:width="6.166cm" svg:height="1.059cm" svg:x="4.754cm" svg:y="-0.309cm"><text:p text:style-name="P44"><text:span text:style-name="T46">STOLJEĆE I TISUĆLJEĆE</text:span></text:p><text:p text:style-name="P46"><text:span text:style-name="T48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6"><draw:connector text:anchor-type="char" draw:z-index="2" draw:name="Straight Arrow Connector 9" draw:style-name="gr3" draw:text-style-name="P50" draw:type="line" svg:x1="6.932cm" svg:y1="0.416cm" svg:x2="5.925cm" svg:y2="1.953cm" svg:d="M6932 416l-1007 1537" svg:viewBox="0 0 1009 1538"><text:p/></draw:connector><draw:connector text:anchor-type="char" draw:z-index="3" draw:name="Straight Arrow Connector 10" draw:style-name="gr3" draw:text-style-name="P50" draw:type="line" svg:x1="9.735cm" svg:y1="0.416cm" svg:x2="11.271cm" svg:y2="1.953cm" svg:d="M9735 416l1536 1537" svg:viewBox="0 0 1538 1538"><text:p/></draw:connector></text:p>
      <text:p text:style-name="P27"/>
      <text:p text:style-name="P27"/>
      <text:p text:style-name="P26"><draw:custom-shape text:anchor-type="char" draw:z-index="0" draw:style-name="gr1" draw:text-style-name="P47" svg:width="6.166cm" svg:height="2.408cm" svg:x="1.162cm" svg:y="0.189cm"><text:p text:style-name="P44"><text:span text:style-name="T46">STOLJEĆE = </text:span><text:span text:style-name="T47">100</text:span><text:span text:style-name="T46"> godina</text:span></text:p><text:p text:style-name="P45"><text:span text:style-name="T46"><text:s text:c="5"/></text:span><text:span text:style-name="T46">STOLJEĆE = 10 desetljeća</text:span></text:p><text:p text:style-name="P46"><text:span text:style-name="T48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" draw:style-name="gr2" draw:text-style-name="P49" svg:width="6.615cm" svg:height="2.752cm" svg:x="8.809cm" svg:y="0.189cm"><text:p text:style-name="P48"><text:span text:style-name="T46">TISUĆLJEĆE = </text:span><text:span text:style-name="T47">1000</text:span><text:span text:style-name="T46"> godina</text:span></text:p><text:p text:style-name="P46"><text:span text:style-name="T46">TISUĆLJEĆE </text:span><text:span text:style-name="T48">= </text:span><text:span text:style-name="T46">10 stoljeća</text:span></text:p><text:p text:style-name="P46"><text:span text:style-name="T46">TISUĆLJEĆE = 100 desetljeć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7"/>
      <text:p text:style-name="P27"/>
      <text:p text:style-name="P27"/>
      <text:p text:style-name="P27"/>
      <text:p text:style-name="P37"/>
      <text:p text:style-name="P34"/>
      <text:p text:style-name="P40"><text:span text:style-name="T3">7. </text:span><text:span text:style-name="T5">Istraži</text:span><text:span text:style-name="T3">:</text:span><text:span text:style-name="T1"> </text:span><text:span text:style-name="T3">O</text:span><text:span text:style-name="T1">daberu jedan izum iz prošlosti (npr. kemijska olovka,</text:span><text:span text:style-name="T3">kišobran,</text:span><text:span text:style-name="T1"> telefon, žarulja, struja...) i uz pomoć roditelja istraž</text:span><text:span text:style-name="T3">i </text:span><text:span text:style-name="T1">uz koju se osobu, godinu </text:span><text:span text:style-name="T3">i stoljeće </text:span><text:span text:style-name="T1">povezuje taj izum. Podatke o izumu <text:s/>zapi</text:span><text:span text:style-name="T3">ši </text:span><text:span text:style-name="T1">u svoj</text:span><text:span text:style-name="T3">u</text:span><text:span text:style-name="T1"> bilježnic</text:span><text:span text:style-name="T3">u</text:span><text:span text:style-name="T1">. </text:span><text:span text:style-name="T3">(kratko)</text:span></text:p>
      <text:p text:style-name="P43"><text:span text:style-name="T45"/></text:p>
      <text:p text:style-name="P43"><text:span text:style-name="T45">5. sat: TZK</text:span></text:p>
      <text:p text:style-name="P2"><text:span text:style-name="T1"><text:s text:c="11"/></text:span><text:span text:style-name="T16">Dodavanje i hvatanje lopte s dvije ruke u kretanju </text:span></text:p>
      <text:p text:style-name="P32"><text:s text:c="12"/>Premet strance</text:p>
      <text:p text:style-name="P1"><text:span text:style-name="T1"><text:s text:c="11"/></text:span><text:span text:style-name="T2">Vježbe sa sportašima u školi na „trećem”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1" draw:display-name="Gradient 1" draw:style="axial" draw:start-color="#daeef3" draw:end-color="#92cddc" draw:start-intensity="100%" draw:end-intensity="100%" draw:angle="1350" draw:border="0%"/>
    <draw:marker draw:name="msArrowEnd_20_5" draw:display-name="msArrowEnd 5" svg:viewBox="0 0 135 135" svg:d="M68 0l67 135h-135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Odlomak_20_popisa" style:display-name="Odlomak popis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hr" fo:country="HR" style:font-name-asian="SimSun" style:font-family-asian="SimSun, 宋体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3-29T23:01:00.455000000</dc:date>
    <meta:editing-duration>PT11M40S</meta:editing-duration>
    <meta:editing-cycles>1</meta:editing-cycles>
    <meta:document-statistic meta:table-count="0" meta:image-count="0" meta:object-count="0" meta:page-count="3" meta:paragraph-count="64" meta:word-count="565" meta:character-count="4096" meta:non-whitespace-character-count="3126"/>
  </office:meta>
</office:document-meta>
</file>