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8cm" fo:margin-bottom="0.018cm" loext:contextual-spacing="false" fo:line-height="100%"/>
      <style:text-properties fo:font-weight="normal" officeooo:rsid="0003de22" officeooo:paragraph-rsid="00005ea3" style:font-weight-asian="normal" style:font-weight-complex="normal"/>
    </style:style>
    <style:style style:name="P2" style:family="paragraph" style:parent-style-name="Standard">
      <style:paragraph-properties fo:margin-top="0.018cm" fo:margin-bottom="0.018cm" loext:contextual-spacing="false" fo:line-height="100%"/>
      <style:text-properties fo:font-weight="normal" officeooo:rsid="0001e42a" officeooo:paragraph-rsid="00005ea3" style:font-weight-asian="normal" style:font-weight-complex="normal"/>
    </style:style>
    <style:style style:name="P3" style:family="paragraph" style:parent-style-name="Standard">
      <style:paragraph-properties fo:margin-top="0.018cm" fo:margin-bottom="0.018cm" loext:contextual-spacing="false" fo:line-height="100%"/>
      <style:text-properties fo:font-weight="normal" officeooo:rsid="00025c0f" officeooo:paragraph-rsid="00005ea3" style:font-weight-asian="normal" style:font-weight-complex="normal"/>
    </style:style>
    <style:style style:name="P4" style:family="paragraph" style:parent-style-name="Standard">
      <style:paragraph-properties fo:margin-top="0.018cm" fo:margin-bottom="0.018cm" loext:contextual-spacing="false" fo:line-height="100%"/>
      <style:text-properties fo:font-weight="normal" officeooo:rsid="00037f2f" officeooo:paragraph-rsid="00037f2f" style:font-weight-asian="normal" style:font-weight-complex="normal"/>
    </style:style>
    <style:style style:name="P5" style:family="paragraph" style:parent-style-name="Standard">
      <style:paragraph-properties fo:margin-top="0.018cm" fo:margin-bottom="0.018cm" loext:contextual-spacing="false" fo:line-height="100%"/>
      <style:text-properties fo:font-weight="normal" officeooo:rsid="0005f9ee" officeooo:paragraph-rsid="0005f9ee" style:font-weight-asian="normal" style:font-weight-complex="normal"/>
    </style:style>
    <style:style style:name="P6" style:family="paragraph" style:parent-style-name="Standard">
      <style:paragraph-properties fo:margin-top="0.018cm" fo:margin-bottom="0.018cm" loext:contextual-spacing="false" fo:line-height="100%"/>
      <style:text-properties fo:font-weight="normal" officeooo:rsid="0001e42a" officeooo:paragraph-rsid="00005ea3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margin-top="0.018cm" fo:margin-bottom="0.018cm" loext:contextual-spacing="false" fo:line-height="100%"/>
      <style:text-properties fo:font-weight="normal" officeooo:rsid="0001b3ce" officeooo:paragraph-rsid="0001b3ce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top="0.018cm" fo:margin-bottom="0.018cm" loext:contextual-spacing="false" fo:line-height="100%"/>
      <style:text-properties fo:font-weight="bold" officeooo:rsid="0001e42a" officeooo:paragraph-rsid="00005ea3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top="0.018cm" fo:margin-bottom="0.018cm" loext:contextual-spacing="false" fo:line-height="100%"/>
      <style:text-properties fo:font-weight="bold" officeooo:rsid="0001b3ce" officeooo:paragraph-rsid="0001b3ce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top="0.018cm" fo:margin-bottom="0.018cm" loext:contextual-spacing="false" fo:line-height="100%"/>
      <style:text-properties fo:font-weight="bold" officeooo:rsid="0001e42a" officeooo:paragraph-rsid="00005ea3" style:font-weight-asian="bold" style:font-weight-complex="bold"/>
    </style:style>
    <style:style style:name="P11" style:family="paragraph" style:parent-style-name="Standard">
      <style:paragraph-properties fo:margin-top="0.018cm" fo:margin-bottom="0.018cm" loext:contextual-spacing="false" fo:line-height="100%"/>
      <style:text-properties fo:font-weight="bold" officeooo:rsid="00037f2f" officeooo:paragraph-rsid="00037f2f" style:font-weight-asian="bold" style:font-weight-complex="bold"/>
    </style:style>
    <style:style style:name="P12" style:family="paragraph" style:parent-style-name="Standard">
      <style:paragraph-properties fo:margin-top="0.018cm" fo:margin-bottom="0.018cm" loext:contextual-spacing="false" fo:line-height="100%"/>
      <style:text-properties fo:font-weight="bold" officeooo:rsid="0006e822" officeooo:paragraph-rsid="0006e822" style:font-weight-asian="bold" style:font-weight-complex="bold"/>
    </style:style>
    <style:style style:name="P13" style:family="paragraph" style:parent-style-name="Standard">
      <style:paragraph-properties fo:margin-top="0.018cm" fo:margin-bottom="0.018cm" loext:contextual-spacing="false" fo:line-height="100%"/>
      <style:text-properties fo:font-weight="bold" officeooo:rsid="0006f88e" officeooo:paragraph-rsid="0006f88e" style:font-weight-asian="bold" style:font-weight-complex="bold"/>
    </style:style>
    <style:style style:name="P14" style:family="paragraph" style:parent-style-name="Standard">
      <style:paragraph-properties fo:margin-top="0.018cm" fo:margin-bottom="0.018cm" loext:contextual-spacing="false" fo:line-height="100%"/>
      <style:text-properties officeooo:rsid="0001e42a" officeooo:paragraph-rsid="00005ea3" style:font-name-asian="Calibri1" style:font-name-complex="Calibri1"/>
    </style:style>
    <style:style style:name="P15" style:family="paragraph" style:parent-style-name="Standard">
      <style:paragraph-properties fo:margin-top="0.018cm" fo:margin-bottom="0.018cm" loext:contextual-spacing="false" fo:line-height="100%"/>
      <style:text-properties fo:language="hr" fo:country="HR" fo:font-style="normal" fo:font-weight="normal" officeooo:rsid="00025c0f" officeooo:paragraph-rsid="00005ea3" style:font-name-asian="Calibri1" style:font-style-asian="normal" style:font-weight-asian="normal" style:font-name-complex="Calibri1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rsid="0001e42a" officeooo:paragraph-rsid="0001b3ce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rsid="0001b3ce" officeooo:paragraph-rsid="0001b3ce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1b3ce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b3c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1b3c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6f88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1b3ce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normal" officeooo:rsid="0006f88e" officeooo:paragraph-rsid="0006f88e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12pt" fo:font-weight="bold" officeooo:rsid="0001e42a" officeooo:paragraph-rsid="0001b3ce" style:font-name-asian="Calibri1" style:font-size-asian="12pt" style:font-weight-asian="bold" style:font-name-complex="Calibri1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officeooo:paragraph-rsid="0001b3ce"/>
    </style:style>
    <style:style style:name="T1" style:family="text">
      <style:text-properties fo:language="hr" fo:country="HR" fo:font-style="normal" style:font-name-asian="Calibri1" style:font-style-asian="normal" style:font-name-complex="Calibri1" style:font-style-complex="normal"/>
    </style:style>
    <style:style style:name="T2" style:family="text">
      <style:text-properties fo:language="hr" fo:country="HR" fo:font-style="normal" officeooo:rsid="00025c0f" style:font-name-asian="Calibri1" style:font-style-asian="normal" style:font-name-complex="Calibri1" style:font-style-complex="normal"/>
    </style:style>
    <style:style style:name="T3" style:family="text">
      <style:text-properties fo:language="hr" fo:country="HR" fo:font-style="normal" officeooo:rsid="0003de22" style:font-name-asian="Calibri1" style:font-style-asian="normal" style:font-name-complex="Calibri1" style:font-style-complex="normal"/>
    </style:style>
    <style:style style:name="T4" style:family="text">
      <style:text-properties fo:language="hr" fo:country="HR" fo:font-style="normal" officeooo:rsid="00005ea3" style:font-name-asian="Calibri1" style:font-style-asian="normal" style:font-name-complex="Calibri1" style:font-style-complex="normal"/>
    </style:style>
    <style:style style:name="T5" style:family="text">
      <style:text-properties fo:language="hr" fo:country="HR" fo:font-style="normal" officeooo:rsid="0001b3ce" style:font-name-asian="Calibri1" style:font-style-asian="normal" style:font-name-complex="Calibri1" style:font-style-complex="normal"/>
    </style:style>
    <style:style style:name="T6" style:family="text">
      <style:text-properties fo:language="hr" fo:country="HR" style:font-name-asian="Calibri1" style:font-name-complex="Calibri1"/>
    </style:style>
    <style:style style:name="T7" style:family="text">
      <style:text-properties fo:language="hr" fo:country="HR" officeooo:rsid="00005ea3" style:font-name-asian="Calibri1" style:font-name-complex="Calibri1"/>
    </style:style>
    <style:style style:name="T8" style:family="text">
      <style:text-properties fo:language="hr" fo:country="HR" fo:font-style="italic" style:font-name-asian="Calibri1" style:font-style-asian="italic" style:font-name-complex="Calibri1"/>
    </style:style>
    <style:style style:name="T9" style:family="text">
      <style:text-properties fo:language="hr" fo:country="HR" fo:font-style="italic" style:font-name-asian="Calibri1" style:font-style-asian="italic" style:font-name-complex="Calibri1" style:font-style-complex="italic"/>
    </style:style>
    <style:style style:name="T10" style:family="text">
      <style:text-properties fo:language="hr" fo:country="HR" fo:font-style="italic" officeooo:rsid="00005ea3" style:font-name-asian="Calibri1" style:font-style-asian="italic" style:font-name-complex="Calibri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officeooo:rsid="00005ea3" style:font-name-asian="Calibri1" style:font-name-complex="Calibri1"/>
    </style:style>
    <style:style style:name="T13" style:family="text">
      <style:text-properties officeooo:rsid="0001b3ce" style:font-name-asian="Calibri1" style:font-name-complex="Calibri1"/>
    </style:style>
    <style:style style:name="T14" style:family="text">
      <style:text-properties officeooo:rsid="00005ea3"/>
    </style:style>
    <style:style style:name="T15" style:family="text">
      <style:text-properties style:font-name-complex="Calibri1"/>
    </style:style>
    <style:style style:name="T16" style:family="text">
      <style:text-properties style:font-name-complex="Calibri1" loext:padding="0cm" loext:border="0.51pt solid #000000"/>
    </style:style>
    <style:style style:name="T17" style:family="text">
      <style:text-properties loext:padding="0cm" loext:border="0.51pt solid #000000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fo:font-size="12pt" fo:language="hr" fo:country="HR" fo:font-style="normal" style:font-name-asian="Calibri1" style:font-size-asian="12pt" style:font-style-asian="normal" style:font-name-complex="Calibri1" style:font-size-complex="12pt" style:font-style-complex="normal"/>
    </style:style>
    <style:style style:name="T21" style:family="text">
      <style:text-properties fo:font-size="12pt" fo:language="hr" fo:country="HR" fo:font-style="normal" style:font-name-asian="Calibri1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language="hr" fo:country="HR" fo:font-style="normal" officeooo:rsid="0004998b" style:font-name-asian="Calibri1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language="hr" fo:country="HR" fo:font-style="normal" officeooo:rsid="0005f9ee" style:font-name-asian="Calibri1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language="hr" fo:country="H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size="12pt" fo:language="hr" fo:country="HR" fo:font-style="normal" fo:font-weight="normal" officeooo:rsid="0006f88e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 style:font-name-complex="Calibri1"/>
    </style:style>
    <style:style style:name="T28" style:family="text">
      <style:text-properties style:text-underline-style="none" officeooo:rsid="0001b3ce" style:font-name-complex="Calibri1"/>
    </style:style>
    <style:style style:name="T29" style:family="text">
      <style:text-properties style:text-underline-style="none" officeooo:rsid="00037f2f" style:font-name-complex="Calibri1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037f2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.r. <text:s text:c="12"/></text:p>
      <text:p text:style-name="P9"><text:s text:c="38"/>PONEDJELJAK(30.3.)</text:p>
      <text:p text:style-name="P9"/>
      <text:p text:style-name="P9">1. sat: SAT RAZREDNIKA</text:p>
      <text:p text:style-name="P8"><text:s text:c="47"/><text:s/>Želim učiti, učenjem do znanja</text:p>
      <text:p text:style-name="P7">Aktivnosti</text:p>
      <text:p text:style-name="P7">1.<text:span text:style-name="T19">Kratko porazgovaraj s roditeljima: Što u školi želite naučiti? Kako ćete to naučiti? Tko će vam pomoći u tome? Što nosite u torbi? Čemu služe udžbenici? Čemu služe radne bilježnice? Čemu služe bilježnice, pernica, bojice?</text:span></text:p>
      <text:p text:style-name="P7"><text:span text:style-name="T19">2.U učenju se možemo koristiti različitim izvorima znanja,a to su :</text:span></text:p>
      <text:p text:style-name="P25"><text:span text:style-name="T27">- enciklopedi</text:span><text:span text:style-name="T29">je </text:span><text:span text:style-name="T28">(Imaš li koju enciklopediju? Što u njoj istražuješ?)</text:span></text:p>
      <text:p text:style-name="P25"><text:span text:style-name="T27">- zvučni zapisi </text:span><text:span text:style-name="T28">(CD, e-sfera...)</text:span></text:p>
      <text:p text:style-name="P25"><text:span text:style-name="T27">- računal</text:span><text:span text:style-name="T29">o</text:span></text:p>
      <text:p text:style-name="P25"><text:span text:style-name="T27">- dječji časopisi </text:span><text:span text:style-name="T28">(Smib, Radost, Moj planet...)</text:span></text:p>
      <text:p text:style-name="P24"><text:span text:style-name="T30">- </text:span><text:span text:style-name="T31">knjig</text:span><text:span text:style-name="T32">e</text:span></text:p>
      <text:p text:style-name="P20"><text:span text:style-name="T15"><text:s text:c="49"/></text:span><text:span text:style-name="T18">ŽELIM UČITI, UČENJEM DO ZNANJA</text:span></text:p>
      <text:p text:style-name="P18"><text:span text:style-name="T15">UČENJE <text:s text:c="2"/>=== <text:s text:c="4"/>ZNANJE</text:span></text:p>
      <text:p text:style-name="P19"><text:span text:style-name="T15"/></text:p>
      <text:p text:style-name="P20"><text:span text:style-name="T16"><text:s text:c="2"/>ENCIKLOPEDIJE</text:span><text:span text:style-name="T15"> <text:s text:c="3"/></text:span><text:span text:style-name="T16">UDŽBENICI </text:span><text:span text:style-name="T15"><text:s text:c="4"/></text:span><text:span text:style-name="T16">ZVUČNI ZAPISI – CD</text:span><text:span text:style-name="T15"> <text:s text:c="3"/></text:span><text:span text:style-name="T16">RAČUNALO</text:span><text:span text:style-name="T15"> <text:s text:c="2"/></text:span></text:p>
      <text:p text:style-name="P22"/>
      <text:p text:style-name="P16"><text:s text:c="19"/><text:span text:style-name="T17">DJEČJI ČASOPISI</text:span> </text:p>
      <text:p text:style-name="P16"/>
      <text:p text:style-name="P17">3. Nacrtaj jedan izvor znanja!</text:p>
      <text:p text:style-name="P8"/>
      <text:p text:style-name="P8">2.sat: HRVATSKI JEZIK</text:p>
      <text:p text:style-name="P10"><text:span text:style-name="T11"><text:s text:c="44"/></text:span><text:span text:style-name="T6">Veliko i malo tiskano slovo </text:span><text:span text:style-name="T7">Žž</text:span></text:p>
      <text:p text:style-name="P14"><text:span text:style-name="T26">Aktivnosti</text:span></text:p>
      <text:p text:style-name="P6"/>
      <text:p text:style-name="P6">Rad s početnicom, 5<text:span text:style-name="T14">4.</text:span> str.: </text:p>
      <text:p text:style-name="P2"><text:span text:style-name="T11">1.Pročitati uvodnu pjesmu, </text:span><text:span text:style-name="T12">o kome pjesma govori !? </text:span><text:span text:style-name="T13">Tko su prijatelji ?</text:span></text:p>
      <text:p text:style-name="P2"><text:span text:style-name="T12">2. P</text:span><text:span text:style-name="T11">otražiti <text:s/>glas </text:span><text:span text:style-name="T12">Ž</text:span><text:span text:style-name="T11"> </text:span><text:span text:style-name="T12">u riječima </text:span><text:span text:style-name="T11">(</text:span><text:span text:style-name="T8">U kojim se još riječima čuje glas </text:span><text:span text:style-name="T10">Ž</text:span><text:span text:style-name="T8"> </text:span><text:span text:style-name="T9">? </text:span><text:span text:style-name="T8">Zna</text:span><text:span text:style-name="T10">š</text:span><text:span text:style-name="T8"> li još koju riječ u kojoj je glas </text:span><text:span text:style-name="T10">Ž</text:span><text:span text:style-name="T8">? Izgovori je!)</text:span></text:p>
      <text:p text:style-name="P2"><text:span text:style-name="T8">2.</text:span><text:span text:style-name="T1">Potraži</text:span><text:span text:style-name="T8"> </text:span><text:span text:style-name="T1">glas </text:span><text:span text:style-name="T4">Ž </text:span><text:span text:style-name="T1">i označi mjesto glasa ispod sličica <text:s/></text:span><text:span text:style-name="T4">bojanjem pravokutnika </text:span><text:span text:style-name="T1">(početak,sredina,kraj)!</text:span></text:p>
      <text:p text:style-name="P2"><text:span text:style-name="T1">3.</text:span><text:span text:style-name="T2">Prepoznaješ li slovo </text:span><text:span text:style-name="T4">Ž</text:span><text:span text:style-name="T2">? Zaokruži ga u riječima!</text:span></text:p>
      <text:p text:style-name="P15">4. Prouči pisanje slova <text:span text:style-name="T14">Ž</text:span>: <text:span text:style-name="T14">po čemu se razlikuje od slova Z ? P</text:span>iši u zraku, po stolu ,vježbaj pisati u pisanku <text:span text:style-name="T14">(</text:span>lijeva strana pisanke), lijepo, polako i pravilno (prva dva reda), a ako želiš <text:s text:c="2"/>možeš i sve napisati</text:p>
      <text:p text:style-name="P3"><text:span text:style-name="T1">5. Na 5</text:span><text:span text:style-name="T4">5</text:span><text:span text:style-name="T1">. str. vježb</text:span><text:span text:style-name="T4">aj</text:span><text:span text:style-name="T1"> </text:span><text:span text:style-name="T5">čitati </text:span><text:span text:style-name="T1">rečenice</text:span><text:span text:style-name="T4"> (</text:span><text:span text:style-name="T3"> pazi na znak</text:span><text:span text:style-name="T4">ove </text:span><text:span text:style-name="T3"><text:s/>na kraju rečenic</text:span><text:span text:style-name="T4">a</text:span><text:span text:style-name="T3">). Pročitaj više puta!</text:span></text:p>
      <text:p text:style-name="P1"><text:span text:style-name="T1">6. </text:span><text:span text:style-name="T4">Riješi ostale zadatke na toj strani!</text:span></text:p>
      <text:p text:style-name="P1"><text:span text:style-name="T4"/></text:p>
      <text:p text:style-name="P11"><text:span text:style-name="T4">3.</text:span><text:span text:style-name="T1">sat: MATEMATIKA</text:span></text:p>
      <text:p text:style-name="P11"><text:span text:style-name="T1"><text:s text:c="36"/></text:span><text:span text:style-name="T20">Prikaz podataka. Zadatci riječima</text:span></text:p>
      <text:p text:style-name="P11"><text:span text:style-name="T20"/></text:p>
      <text:p text:style-name="P4"><text:span text:style-name="T20">Aktivnosti</text:span></text:p>
      <text:p text:style-name="P4"><text:span text:style-name="T20">1.</text:span><text:span text:style-name="T21">Danas ćete uvježbavati rješavati zadatke zadane tablicama i riječima.</text:span></text:p>
      <text:p text:style-name="P4"><text:span text:style-name="T21">2.</text:span><text:span text:style-name="T22">RB, 65. str. : 1. zad. Prebroji obojanje pravokutnike u redovima (smeđe, plave, zelene i crne oči)</text:span></text:p>
      <text:p text:style-name="P4"><text:soft-page-break/><text:span text:style-name="T22"><text:s text:c="2"/>te prema tome odredi koju boju očiju ima najmanje, a koju najviše učenika!</text:span></text:p>
      <text:p text:style-name="P4"><text:span text:style-name="T22"><text:s text:c="2"/>Nastavi dalje rješavati ostale zad. </text:span><text:span text:style-name="T23">na toj str.!</text:span></text:p>
      <text:p text:style-name="P5"><text:span text:style-name="T21">3. Vježbaj još <text:s/>malo rješavati zadatke riječima u ZZ na 86. str. (odaberi 3 zad.)!</text:span></text:p>
      <text:p text:style-name="P5"><text:span text:style-name="T21"/></text:p>
      <text:p text:style-name="P13"><text:span text:style-name="T21">4.sat: TZK</text:span></text:p>
      <text:p text:style-name="P21"><text:s text:c="9"/>Kolut naprijed </text:p>
      <text:p text:style-name="P23"><text:span text:style-name="T21"><text:s text:c="9"/>Preskakivanje kratke vijače</text:span></text:p>
      <text:p text:style-name="P23"><text:span text:style-name="T21"><text:s text:c="9"/>ILI jednostavno vježbaj uz sportše na „trećem”</text:span></text:p>
      <text:p text:style-name="P23"><text:span text:style-name="T21"/></text:p>
      <text:p text:style-name="P5"><text:span text:style-name="T21"/></text:p>
      <text:p text:style-name="P12"><text:span text:style-name="T21">5.sat: PRIRODA I DRUŠTVO</text:span></text:p>
      <text:p text:style-name="P12"><text:span text:style-name="T21"><text:s text:c="41"/></text:span><text:span text:style-name="T20">Proljeće – uvježbavanje i ponavljanje</text:span></text:p>
      <text:p text:style-name="P12"><text:span text:style-name="T24">Aktivnosti</text:span></text:p>
      <text:p text:style-name="P12"><text:span text:style-name="T24">1. Ponovi što si naučio/naučila o proljeću (udžb. 36.-41. str.)</text:span></text:p>
      <text:p text:style-name="P12"><text:span text:style-name="T24">2. R</text:span><text:span text:style-name="T25">azmisli, odgovori, istraži </text:span><text:span text:style-name="T24">na 42., 43. str. </text:span><text:span text:style-name="T25">u udžb.!</text:span></text:p>
      <text:p text:style-name="P12"><text:span text:style-name="T24">3. </text:span><text:span text:style-name="T25">U RB riješi peostale zad. na 38. i 39. str.!</text:span></text:p>
      <text:p text:style-name="P13"><text:span text:style-name="T25">4. </text:span><text:span text:style-name="T24">Zabavi se i vježbaj uz e-sfer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9T20:36:28.975000000</dc:date>
    <meta:editing-duration>PT15M9S</meta:editing-duration>
    <meta:editing-cycles>1</meta:editing-cycles>
    <meta:document-statistic meta:table-count="0" meta:image-count="0" meta:object-count="0" meta:page-count="2" meta:paragraph-count="47" meta:word-count="372" meta:character-count="2608" meta:non-whitespace-character-count="1932"/>
  </office:meta>
</office:document-meta>
</file>