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hr" fo:country="HR" fo:font-style="normal" style:text-underline-style="none" fo:font-weight="normal" officeooo:rsid="0009d760" officeooo:paragraph-rsid="00123986" style:font-name-asian="Calibri" style:font-size-asian="12.25pt" style:font-style-asian="normal" style:font-weight-asian="normal" style:font-name-complex="Times New Roman1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dam se da i danas vježbate s olimpijcima na HRT-u 3. Ako niste vježbali s njima, nadam se da vam se svidjela pjesma s vježbama koju sam vam prošli put poslala. Možete je ponoviti i malo se razgibati. </text:p>
      <text:p text:style-name="P1"/>
      <text:p text:style-name="P1"/>
      <text:p text:style-name="P1">Danas ćemo opet ponoviti izvođenje koluta naprijed. Potrebno ga je jako dobro naučit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9:31:19.519000000</meta:creation-date>
    <dc:date>2020-03-29T19:31:27.604000000</dc:date>
    <meta:editing-duration>PT8S</meta:editing-duration>
    <meta:editing-cycles>1</meta:editing-cycles>
    <meta:document-statistic meta:table-count="0" meta:image-count="0" meta:object-count="0" meta:page-count="1" meta:paragraph-count="2" meta:word-count="51" meta:character-count="289" meta:non-whitespace-character-count="238"/>
    <meta:generator>LibreOffice/6.2.5.2$Windows_X86_64 LibreOffice_project/1ec314fa52f458adc18c4f025c545a4e8b22c159</meta:generator>
  </office:meta>
</office:document-meta>
</file>