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15%"/>
      <style:text-properties fo:font-weight="bold" officeooo:rsid="000497dc" officeooo:paragraph-rsid="000497dc" style:font-weight-asian="bold" style:font-weight-complex="bold"/>
    </style:style>
    <style:style style:name="P4" style:family="paragraph" style:parent-style-name="Standard">
      <style:text-properties fo:font-size="12pt" fo:font-weight="bold" officeooo:rsid="00007849" officeooo:paragraph-rsid="00007849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0353a7" officeooo:paragraph-rsid="000353a7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0353a7" officeooo:paragraph-rsid="000497dc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01d493" officeooo:paragraph-rsid="0001d493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normal" officeooo:rsid="00007849" officeooo:paragraph-rsid="00007849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01d493" officeooo:paragraph-rsid="0001d493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0353a7" officeooo:paragraph-rsid="000353a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/>
      <style:text-properties style:font-name="Calibri" fo:font-size="12pt" fo:language="hr" fo:country="HR" fo:font-weight="normal" officeooo:rsid="00007849" officeooo:paragraph-rsid="000353a7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line-height="115%"/>
      <style:text-properties officeooo:paragraph-rsid="000353a7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1pt" fo:letter-spacing="normal" fo:font-style="normal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0.5pt" fo:letter-spacing="normal" fo:font-style="normal" fo:font-weight="normal" officeooo:rsid="00007849" officeooo:paragraph-rsid="00007849" style:font-size-asian="10.5pt" style:font-size-complex="10.5pt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0.5pt" fo:letter-spacing="normal" fo:font-style="normal" fo:font-weight="normal" style:font-size-asian="10.5pt" style:font-size-complex="10.5pt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0.5pt" fo:letter-spacing="normal" fo:font-style="normal" fo:font-weight="normal" officeooo:paragraph-rsid="00007849" style:font-size-asian="10.5pt" style:font-size-complex="10.5pt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font-size="10.5pt" fo:letter-spacing="normal" style:font-size-asian="10.5pt" style:font-size-complex="10.5pt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font-size="10.5pt" fo:letter-spacing="normal" officeooo:paragraph-rsid="00007849" style:font-size-asian="10.5pt" style:font-size-complex="10.5pt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0" style:family="paragraph" style:parent-style-name="Standard">
      <style:text-properties style:font-name="Calibri" fo:font-size="12pt" fo:language="hr" fo:country="HR" fo:font-weight="bold" officeooo:rsid="000353a7" officeooo:paragraph-rsid="000497dc" style:font-size-asian="12pt" style:language-asian="hr" style:country-asian="HR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line-height="115%"/>
      <style:text-properties style:font-name="Calibri" fo:font-size="12pt" fo:language="hr" fo:country="HR" fo:font-weight="bold" officeooo:rsid="000497dc" officeooo:paragraph-rsid="000497dc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text-properties style:font-name="Calibri" fo:font-size="12pt" fo:language="hr" fo:country="HR" fo:font-weight="normal" officeooo:rsid="000353a7" officeooo:paragraph-rsid="000353a7" style:font-size-asian="12pt" style:language-asian="hr" style:country-asian="HR" style:font-weight-asian="normal" style:font-name-complex="Calibri" style:font-size-complex="12pt" style:font-weight-complex="bold"/>
    </style:style>
    <style:style style:name="P23" style:family="paragraph" style:parent-style-name="Standard">
      <style:paragraph-properties fo:line-height="115%"/>
      <style:text-properties style:font-name="Calibri" fo:font-size="12pt" fo:language="hr" fo:country="HR" fo:font-weight="normal" officeooo:rsid="000497dc" officeooo:paragraph-rsid="000353a7" style:font-size-asian="12pt" style:font-weight-asian="normal" style:font-name-complex="Calibri" style:font-size-complex="12pt" style:font-weight-complex="normal"/>
    </style:style>
    <style:style style:name="P24" style:family="paragraph" style:parent-style-name="Standard">
      <style:paragraph-properties fo:line-height="115%"/>
      <style:text-properties style:font-name="Calibri" fo:font-size="12pt" fo:language="hr" fo:country="HR" fo:font-weight="normal" officeooo:rsid="000497dc" officeooo:paragraph-rsid="000497dc" style:font-size-asian="12pt" style:font-weight-asian="normal" style:font-name-complex="Calibri" style:font-size-complex="12pt" style:font-weight-complex="normal"/>
    </style:style>
    <style:style style:name="P25" style:family="paragraph" style:parent-style-name="Standard">
      <style:paragraph-properties fo:line-height="115%"/>
      <style:text-properties style:font-name="Calibri" fo:font-size="12pt" fo:language="hr" fo:country="HR" fo:font-style="italic" officeooo:paragraph-rsid="000353a7" style:font-size-asian="12pt" style:font-style-asian="italic" style:font-name-complex="Calibri" style:font-size-complex="12pt"/>
    </style:style>
    <style:style style:name="T1" style:family="text">
      <style:text-properties style:font-name="Verdana" fo:font-style="normal" fo:font-weight="normal"/>
    </style:style>
    <style:style style:name="T2" style:family="text">
      <style:text-properties style:font-name="Verdana" fo:font-style="normal" fo:font-weight="normal" officeooo:rsid="00007849"/>
    </style:style>
    <style:style style:name="T3" style:family="text">
      <style:text-properties officeooo:rsid="0000784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07849" style:font-weight-asian="bold" style:font-weight-complex="bold"/>
    </style:style>
    <style:style style:name="T6" style:family="text">
      <style:text-properties officeooo:rsid="000353a7"/>
    </style:style>
    <style:style style:name="T7" style:family="text">
      <style:text-properties style:font-name="Calibri" fo:font-size="12pt" fo:language="hr" fo:country="HR" style:font-size-asian="12pt" style:font-name-complex="Calibri" style:font-size-complex="12pt"/>
    </style:style>
    <style:style style:name="T8" style:family="text">
      <style:text-properties style:font-name="Calibri" fo:font-size="12pt" fo:language="hr" fo:country="HR" fo:font-weight="normal" style:font-size-asian="12pt" style:font-weight-asian="normal" style:font-name-complex="Calibri" style:font-size-complex="12pt" style:font-weight-complex="normal"/>
    </style:style>
    <style:style style:name="T9" style:family="text">
      <style:text-properties style:font-name="Calibri" fo:font-size="12pt" fo:language="hr" fo:country="HR" fo:font-weight="normal" officeooo:rsid="000353a7" style:font-size-asian="12pt" style:font-weight-asian="normal" style:font-name-complex="Calibri" style:font-size-complex="12pt" style:font-weight-complex="normal"/>
    </style:style>
    <style:style style:name="T10" style:family="text">
      <style:text-properties style:font-name="Calibri" fo:font-size="12pt" fo:language="hr" fo:country="HR" fo:font-weight="normal" officeooo:rsid="000497dc" style:font-size-asian="12pt" style:font-weight-asian="normal" style:font-name-complex="Calibri" style:font-size-complex="12pt" style:font-weight-complex="normal"/>
    </style:style>
    <style:style style:name="T11" style:family="text">
      <style:text-properties style:font-name="Calibri" fo:font-size="12pt" fo:language="hr" fo:country="HR" fo:font-weight="bold" officeooo:rsid="000353a7" style:font-size-asian="12pt" style:font-weight-asian="bold" style:font-name-complex="Calibri" style:font-size-complex="12pt" style:font-weight-complex="bold"/>
    </style:style>
    <style:style style:name="T12" style:family="text">
      <style:text-properties fo:font-variant="normal" fo:text-transform="none" fo:color="#000000" style:font-name="Verdana" fo:font-size="11pt" fo:letter-spacing="normal" fo:font-style="normal" fo:font-weight="bold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000000" style:font-name="Verdana" fo:font-size="11pt" fo:letter-spacing="normal" fo:font-style="normal" fo:font-weight="bold" officeooo:rsid="00007849" style:font-size-asian="11pt" style:font-weight-asian="bold" style:font-size-complex="11pt" style:font-weight-complex="bold"/>
    </style:style>
    <style:style style:name="T14" style:family="text">
      <style:text-properties officeooo:rsid="000497dc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officeooo:rsid="0004eb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"/><text:span text:style-name="T4"><text:s text:c="2"/></text:span><text:span text:style-name="T5">3.r. </text:span></text:p>
      <text:p text:style-name="P2"><text:s text:c="55"/><text:span text:style-name="T3">PETAK(27.3.)</text:span></text:p>
      <text:p text:style-name="Standard"/>
      <text:p text:style-name="Standard"/>
      <text:p text:style-name="P19"><text:span text:style-name="T12">1.</text:span><text:span text:style-name="T13">sat:</text:span><text:span text:style-name="T12"> HRVATSKI JEZIK</text:span></text:p>
      <text:p text:style-name="P13"><text:s/><text:span text:style-name="T15"><text:s text:c="38"/>Stvaranje priče prema poticaju</text:span></text:p>
      <text:p text:style-name="P14">Aktivnosti</text:p>
      <text:p text:style-name="P15"><text:span text:style-name="T3">1. Rad s udžb. 156. str.: </text:span>pročitati ZNAMO...NAUČIT ĆEMO… ,</text:p>
      <text:p text:style-name="P15"><text:s text:c="3"/>pozorno promotriti sliku na 156. str.</text:p>
      <text:p text:style-name="P15"><text:span text:style-name="T3">2. P</text:span>ročitati 1. zadatak :u dijelu UVOD proučiti tko su likovi, gdje se nalaze i što rade,</text:p>
      <text:p text:style-name="P18"><text:span text:style-name="T1"><text:s text:c="4"/>razmisliti što se dalje moglo dogoditi </text:span><text:span text:style-name="T2">GLAVNI DIO,</text:span></text:p>
      <text:p text:style-name="P18"><text:span text:style-name="T1"><text:s text:c="5"/>kako je moglo završiti </text:span><text:span text:style-name="T2">ZAKLJUČAK</text:span></text:p>
      <text:p text:style-name="P15"><text:span text:style-name="T3">3.</text:span> <text:span text:style-name="T3">U </text:span>bilj. napisati kratku priču (naslov: Tobi i Petrunjela)</text:p>
      <text:p text:style-name="P15">- paziti da priča ima uvod, glavni dio i zaključak <text:span text:style-name="T3">i</text:span> <text:span text:style-name="T3">da su vidljivi odjeljci (prva riječ</text:span></text:p>
      <text:p text:style-name="P15"><text:s text:c="3"/><text:span text:style-name="T3">uvučeno)</text:span></text:p>
      <text:p text:style-name="P15"><text:span text:style-name="T3">4.</text:span> <text:span text:style-name="T3">Z</text:span>apisati <text:span text:style-name="T5">plan ploče</text:span><text:span text:style-name="T3"> </text:span>u bilj. prije sastavka:</text:p>
      <text:p text:style-name="P17"><text:s text:c="59"/><text:span text:style-name="T1">Stvaranje priče prema poticaju</text:span></text:p>
      <text:p text:style-name="P16">Svaka priča (sastavak) treba imati: 1. uvod</text:p>
      <text:p text:style-name="P16"><text:s text:c="52"/>2. glavni dio</text:p>
      <text:p text:style-name="P15"><text:s text:c="52"/>3. zaključak</text:p>
      <text:p text:style-name="P1"/>
      <text:p text:style-name="P4">2.sat:MATEMATIKA</text:p>
      <text:p text:style-name="P4"><text:s text:c="45"/>Pisano množenje – vježbanje i ponavljanje</text:p>
      <text:p text:style-name="P4"/>
      <text:p text:style-name="P8">Aktivnosti</text:p>
      <text:p text:style-name="P9">1.Ponovimo: Pisanom množenju ste se jako veselili, ovladat ćete <text:s/>jednim novim, bržim načinom </text:p>
      <text:p text:style-name="P9"><text:s text:c="3"/>računanja.<text:span text:style-name="T4"> No pri tome moramo znati tablicu množenja, paziti kojim redoslijedom računamo</text:span></text:p>
      <text:p text:style-name="P7"><text:s text:c="2"/>(s desna na lijevo) te poštivati pravilo potpisivanja J pod J, D pod D <text:s/><text:span text:style-name="T14">i ne zaboraviti kad je to potrebno pribrojiti 1 D u stupac D)</text:span></text:p>
      <text:p text:style-name="P10">2. Vježbaj rješavajući zadatke u ZZ na 87. i 88. str.</text:p>
      <text:p text:style-name="P10"/>
      <text:p text:style-name="P5">3.sat:LIKOVNA KULTURA</text:p>
      <text:p text:style-name="P6"><text:s text:c="47"/></text:p>
      <text:p text:style-name="P20"><text:s text:c="57"/>Crtačka tekstura</text:p>
      <text:p text:style-name="P22"/>
      <text:p text:style-name="P22"/>
      <text:p text:style-name="P22">Aktivnosti</text:p>
      <text:p text:style-name="P22">1. Pročitaj i pods<text:span text:style-name="T16">j</text:span>eti se: </text:p>
      <text:p text:style-name="P25"><text:soft-page-break/>Jeste li ikada prstima prelazili preko neke hrapave <text:span text:style-name="T6">ili glatke </text:span>površine? Nabrojite nekoliko primjera. Prisjetite se, kakav je osjećaj hodati bosonog po pješčanoj ili šljunčanoj plaži? <text:span text:style-name="T6">Dodirivati meku proljetnu travu? </text:span>Na koji način možemo izraziti teksturu površine na papiru?</text:p>
      <text:p text:style-name="P11">Podsjećamo se da točkama i crtama možemo izraziti teksturu neke površine. Crtačke teksture ovise o crtačkom sredstvu i pritisku ruke crtača.<text:span text:style-name="T6">G</text:span>ušćim crtačkim strukturama stvaramo tamnije površine, a rjeđim svjetlije.</text:p>
      <text:p text:style-name="P12"><text:span text:style-name="T9">2.Nacrtaj olovkom jednu </text:span><text:span text:style-name="T11">lisnatu biljku u tegli </text:span><text:span text:style-name="T9">koju imaš u kući: obrisnom linijom nacraj oblik biljke i</text:span></text:p>
      <text:p text:style-name="P12"><text:span text:style-name="T9"><text:s text:c="2"/>tegle, a zatim točkama i ctrama izrazi teksturu </text:span><text:span text:style-name="T10">(naglasi detalje pritiskom ruke te gušćim crtama ili </text:span></text:p>
      <text:p text:style-name="P23"><text:s text:c="2"/>točkama). Crtaj preko cijelog papira!</text:p>
      <text:p text:style-name="P23"/>
      <text:p text:style-name="P21">4.sat: TZK</text:p>
      <text:p text:style-name="P3"><text:span text:style-name="T7"><text:s text:c="5"/></text:span><text:span text:style-name="T8"><text:s/>Tjelovježba kao na početku sata, a prije toga zagrijavanje trčanjem na mjestu</text:span></text:p>
      <text:p text:style-name="P24"><text:s text:c="6"/>Vježbaj uz sportaše na „trećem”</text:p>
      <text:p text:style-name="P24"/>
      <text:p text:style-name="P21">5. sat: DOPUNSKA NASTAVA/HRVATSKI JEZIK</text:p>
      <text:p text:style-name="P3"><text:span text:style-name="T7"><text:s text:c="5"/></text:span><text:span text:style-name="T8"><text:s text:c="3"/>Vježbati čitati <text:s/>i prepričavati priču „Različiti, pa što!” prema napisanim podnaslovima</text:span></text:p>
      <text:p text:style-name="P2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26T20:09:52.647000000</dc:date>
    <meta:editing-duration>PT26M56S</meta:editing-duration>
    <meta:editing-cycles>3</meta:editing-cycles>
    <meta:document-statistic meta:table-count="0" meta:image-count="0" meta:object-count="0" meta:page-count="2" meta:paragraph-count="41" meta:word-count="329" meta:character-count="2582" meta:non-whitespace-character-count="1828"/>
  </office:meta>
</office:document-meta>
</file>