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1a4e1" officeooo:paragraph-rsid="0001c627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50ae9" officeooo:paragraph-rsid="00050ae9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03dd00" officeooo:paragraph-rsid="0003dd0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050ae9" officeooo:paragraph-rsid="00050ae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301ab" officeooo:paragraph-rsid="001aa69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50ae9" officeooo:paragraph-rsid="00050ae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03dd00" officeooo:paragraph-rsid="0003dd0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aa696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hr" fo:country="HR" fo:font-weight="bold" officeooo:rsid="0000c404" officeooo:paragraph-rsid="00039ce7" style:font-size-asian="10.5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hr" fo:country="HR" fo:font-weight="bold" officeooo:rsid="0000c404" officeooo:paragraph-rsid="0000c404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hr" fo:country="HR" fo:font-weight="bold" officeooo:rsid="00050ae9" officeooo:paragraph-rsid="00050ae9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hr" fo:country="HR" fo:font-weight="bold" officeooo:rsid="0006f0b4" officeooo:paragraph-rsid="0006f0b4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hr" fo:country="HR" fo:font-weight="bold" officeooo:rsid="0006f8f5" officeooo:paragraph-rsid="0006f8f5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hr" fo:country="HR" fo:font-weight="normal" officeooo:rsid="00039ce7" officeooo:paragraph-rsid="00039ce7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hr" fo:country="HR" fo:font-weight="normal" officeooo:rsid="0006f0b4" officeooo:paragraph-rsid="0006f0b4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hr" fo:country="HR" fo:font-weight="normal" officeooo:rsid="0006f8f5" officeooo:paragraph-rsid="0006f8f5" style:font-size-asian="12pt" style:font-weight-asian="normal" style:font-name-complex="Calibri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0301ab" style:font-weight-asian="normal" style:font-weight-complex="normal"/>
    </style:style>
    <style:style style:name="T4" style:family="text">
      <style:text-properties style:text-underline-style="none" fo:font-weight="normal" officeooo:rsid="000523f9" style:font-weight-asian="normal" style:font-weight-complex="normal"/>
    </style:style>
    <style:style style:name="T5" style:family="text">
      <style:text-properties style:text-underline-style="none" fo:font-weight="normal" officeooo:rsid="00050ae9" style:font-weight-asian="normal" style:font-weight-complex="normal"/>
    </style:style>
    <style:style style:name="T6" style:family="text">
      <style:text-properties style:text-underline-style="none" officeooo:rsid="0003dd00"/>
    </style:style>
    <style:style style:name="T7" style:family="text">
      <style:text-properties officeooo:rsid="000523f9"/>
    </style:style>
    <style:style style:name="T8" style:family="text">
      <style:text-properties style:font-size-asian="12pt" style:font-name-complex="Calibri"/>
    </style:style>
    <style:style style:name="T9" style:family="text">
      <style:text-properties officeooo:rsid="00039ce7" style:font-size-asian="12pt" style:font-name-complex="Calibri"/>
    </style:style>
    <style:style style:name="T10" style:family="text">
      <style:text-properties officeooo:rsid="0003dd0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523f9" style:font-weight-asian="bold" style:font-weight-complex="bold"/>
    </style:style>
    <style:style style:name="T13" style:family="text">
      <style:text-properties fo:font-weight="bold" officeooo:rsid="00050ae9" style:font-weight-asian="bold" style:font-weight-complex="bold"/>
    </style:style>
    <style:style style:name="T14" style:family="text">
      <style:text-properties fo:font-weight="bold" officeooo:rsid="0006f8f5" style:font-weight-asian="bold" style:font-weight-complex="bold"/>
    </style:style>
    <style:style style:name="T15" style:family="text">
      <style:text-properties officeooo:rsid="00050ae9"/>
    </style:style>
    <style:style style:name="T16" style:family="text">
      <style:text-properties fo:font-size="12pt" fo:language="hr" fo:country="HR" fo:font-weight="bold" officeooo:rsid="0000c404" style:font-size-asian="10.5pt" style:font-weight-asian="bold" style:font-name-complex="Times New Roman1" style:font-size-complex="12pt" style:font-weight-complex="bold"/>
    </style:style>
    <style:style style:name="T17" style:family="text">
      <style:text-properties officeooo:rsid="0006f8f5"/>
    </style:style>
    <style:style style:name="T18" style:family="text">
      <style:text-properties officeooo:rsid="0008e5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1.r.</text:p>
      <text:p text:style-name="P7"><text:s text:c="65"/>PETAK(27.3.)</text:p>
      <text:p text:style-name="P7">1.sat: HRVATSKI JEZIK</text:p>
      <text:p text:style-name="P1"><text:span text:style-name="T1"><text:s text:c="49"/>Pred vratima proljeća </text:span><text:span text:style-name="T6">(početnica, 84.str.)</text:span></text:p>
      <text:p text:style-name="P3"><text:span text:style-name="T1">Aktivnosti</text:span></text:p>
      <text:p text:style-name="P4"><text:span text:style-name="T1">1. Već smo mnogo toga govorili o proljeću. Razmisli zašto ti voliš proljeće!</text:span></text:p>
      <text:p text:style-name="P4"><text:span text:style-name="T1">2. Zamoli nekoga da ti pročita priču.(Možeš i poslušati zvučni zapis na e-sferi.)</text:span></text:p>
      <text:p text:style-name="P1"><text:span text:style-name="T3"><text:s text:c="5"/></text:span><text:span text:style-name="T5">R</text:span><text:span text:style-name="T3">eci</text:span><text:span text:style-name="T4"> </text:span><text:span text:style-name="T3">kakvi su tvoji dojmovi: Što ti se svidjelo? O čemu govori priča? </text:span></text:p>
      <text:p text:style-name="P2"><text:span text:style-name="T3">3. </text:span><text:span text:style-name="T2">Sada ti polako pročitaj priču te usmeno odgovaraj na pitanja ispod priče</text:span></text:p>
      <text:p text:style-name="P5"><text:span text:style-name="T7">4. U pisanku <text:s/>napiši </text:span><text:span text:style-name="T12">naslov i ime pisca, odaberi jedno pitanje prepiši ga i punom rečenicom</text:span></text:p>
      <text:p text:style-name="P5"><text:s text:c="4"/><text:span text:style-name="T13">odgovori na njega </text:span><text:span text:style-name="T15">(ako želiš možeš i pokraj ili ispod nacrtati ljubicu iz priče)</text:span></text:p>
      <text:p text:style-name="P6">5. I ne zaboravi vježbati čitati!!!</text:p>
      <text:p text:style-name="P5"/>
      <text:p text:style-name="P8"><text:span text:style-name="T16">2.sat: MATEMATIKA</text:span></text:p>
      <text:p text:style-name="P8"><text:span text:style-name="T16"/></text:p>
      <text:p text:style-name="P9"><text:span text:style-name="T8">Brojevi do 10, </text:span><text:bookmark text:name="_GoBack"/><text:span text:style-name="T8">Zbrajanje i oduzimanje brojeva u skupu brojeva do <text:s/>1,</text:span><text:span text:style-name="T9">Zadatci u slikama i riječima</text:span></text:p>
      <text:p text:style-name="P10"><text:s text:c="71"/>-ponavljanje i vježbanje</text:p>
      <text:p text:style-name="P14">Aktivnosti</text:p>
      <text:p text:style-name="P14">1. <text:span text:style-name="T11">Ponovimo</text:span>: učii smo računske radnje ZBRAJANJE i ODUZIMANJE</text:p>
      <text:p text:style-name="P14"><text:s text:c="23"/>brojevi kod ZBRAJANJA zovu se PRIBROJNICI i ZBROJ</text:p>
      <text:p text:style-name="P14"><text:s text:c="23"/>brojevi kod ODUZ<text:span text:style-name="T10">I</text:span>MANJA zovu se UMANJENIK,UMANJITELJ I RAZLIKA</text:p>
      <text:p text:style-name="P14"><text:s text:c="23"/>znamo VEZU ZBRAJANJA I ODUZIMANJA(3+2=5, 5-2=3, 5-3=2)</text:p>
      <text:p text:style-name="P14"><text:s text:c="23"/>znamo ZAMJENU MJESTA PRIBROJNIKA(3+2=2+3)</text:p>
      <text:p text:style-name="P14"><text:s text:c="23"/>znamo 5 koraka u ZADATCIMA RIJEČIMA</text:p>
      <text:p text:style-name="P14">2. Sada riješi zad. u udžb.na 94. str.</text:p>
      <text:p text:style-name="P14">3. <text:span text:style-name="T10">U RB na 63. i 64. str. riješi za vježbu i ove zadatke. I ne zaboravi da se možeš služiti brojevnom</text:span></text:p>
      <text:p text:style-name="P14"><text:s text:c="3"/><text:span text:style-name="T10">crtom,štapićima, prstićima!</text:span></text:p>
      <text:p text:style-name="P14"><text:s text:c="22"/></text:p>
      <text:p text:style-name="P11">3.sat: TZK</text:p>
      <text:p text:style-name="P11"><text:s text:c="7"/>Napravi vježbe kao na početku sata</text:p>
      <text:p text:style-name="P11"><text:s text:c="7"/>Danas vježbaj sa sportašima na „trećem”</text:p>
      <text:p text:style-name="P14"><text:s text:c="23"/></text:p>
      <text:p text:style-name="P12">4.sat: PRIRODA I DRUŠTVO</text:p>
      <text:p text:style-name="P12"><text:s text:c="49"/>Proljeće i ljudi (udžb. 40.,41.str.)</text:p>
      <text:p text:style-name="P15">Aktivnosti</text:p>
      <text:p text:style-name="P15">1. Razgovaraj s ukućanima što bi se sve moglo raditi u vrtu, voćnjaku, vinogradu, oranici da je</text:p>
      <text:p text:style-name="P15"><text:s text:c="4"/>ljepše vrijeme.</text:p>
      <text:p text:style-name="P15">2. Otvori udžb. te promotri što rade ljudi na slici, uoči i zaokruži predmete koje koriste, imenuj ih te</text:p>
      <text:p text:style-name="P15"><text:s text:c="4"/>razmisli o dgovoru na treće pitanje ispod slike!</text:p>
      <text:p text:style-name="P15">3.Pročitaj rečenice pokraj žutog kruga, nauči kako se zovu proljetni poslovi i odjeća na 41. str.</text:p>
      <text:p text:style-name="P15">4. <text:span text:style-name="T11">Napiši naslov u pisanku te </text:span><text:span text:style-name="T14">prepiši poslove koji se spominju u udžb.</text:span><text:span text:style-name="T17"> te riješi 1. zad. u RB na 38.</text:span></text:p>
      <text:p text:style-name="P15"><text:s text:c="4"/><text:span text:style-name="T18">str.</text:span></text:p>
      <text:p text:style-name="P16">5. <text:span text:style-name="T11">Samovrednivanje: </text:span>Ako znaš odgovoriti na pitanja u udžb. u zelenom pravokutniku nactraj si veselog smješka, ako trebaš pomoć u odgovaranju nacrtaj ozbiljnog smješka, a ako baš još ne znaš odgovore nacrtaj zabrinutog smješka. No, ne brini potrudit ćeš se i naučiti!</text:p>
      <text:p text:style-name="P16"/>
      <text:p text:style-name="P13">5. sat: DOPUNSKA NASTAVA/HRVATSKI JEZIK</text:p>
      <text:p text:style-name="P16"><text:s text:c="11"/>Slaganje riječi i rečenica u slovarici, čitanje složenih riječi i rečenica te pisati po diktatu</text:p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26T19:19:05.625000000</dc:date>
    <meta:editing-duration>PT2M36S</meta:editing-duration>
    <meta:editing-cycles>2</meta:editing-cycles>
    <meta:document-statistic meta:table-count="0" meta:image-count="0" meta:object-count="0" meta:page-count="2" meta:paragraph-count="43" meta:word-count="365" meta:character-count="2669" meta:non-whitespace-character-count="1899"/>
  </office:meta>
</office:document-meta>
</file>