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582f0" officeooo:paragraph-rsid="000853c1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normal" officeooo:rsid="000853c1" officeooo:paragraph-rsid="000853c1" style:font-size-asian="12.25pt" style:font-weight-asian="normal" style:font-size-complex="14pt" style:font-weight-complex="normal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582f0" officeooo:paragraph-rsid="000853c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officeooo:rsid="000582f0" officeooo:paragraph-rsid="000853c1" style:font-size-asian="12.25pt" style:font-weight-asian="bold" style:font-size-complex="14pt" style:font-weight-complex="bold"/>
    </style:style>
    <style:style style:name="T1" style:family="text">
      <style:text-properties officeooo:rsid="000853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TZK: </text:p>
      <text:p text:style-name="P4"/>
      <text:p text:style-name="P1">Sigurna sam da su vam već dosadile iste vježbe koje radite svakog dana, pa vam šaljem zabavno razgibavanje uz pjesmu i ples. Pozovite i svoje ukućane da vam se pridruže.</text:p>
      <text:p text:style-name="P1">Kliknite na ovaj link: </text:p>
      <text:p text:style-name="P1"><text:a xlink:type="simple" xlink:href="https://www.youtube.com/watch?v=MU5nBCF5c94" text:style-name="Internet_20_link" text:visited-style-name="Visited_20_Internet_20_Link">https://www.youtube.com/watch?v=MU5nBCF5c94</text:a> </text:p>
      <text:p text:style-name="P1"/>
      <text:p text:style-name="P1"><text:span text:style-name="T1">Ako ne možete otvoriti link, </text:span>neka roditelji (ili vi) upišu u Youtube: A ram sam sam song, dance songs for children.</text:p>
      <text:p text:style-name="P1"/>
      <text:p text:style-name="P2">Uživajte i dobro se zabavite! :)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8:12:13.608000000</meta:creation-date>
    <dc:date>2020-03-26T18:13:19.447000000</dc:date>
    <meta:editing-duration>PT1M6S</meta:editing-duration>
    <meta:editing-cycles>1</meta:editing-cycles>
    <meta:document-statistic meta:table-count="0" meta:image-count="0" meta:object-count="0" meta:page-count="1" meta:paragraph-count="6" meta:word-count="63" meta:character-count="389" meta:non-whitespace-character-count="328"/>
    <meta:generator>LibreOffice/6.2.5.2$Windows_X86_64 LibreOffice_project/1ec314fa52f458adc18c4f025c545a4e8b22c159</meta:generator>
  </office:meta>
</office:document-meta>
</file>