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582f0" officeooo:paragraph-rsid="000c8feb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none" fo:font-weight="normal" officeooo:rsid="000582f0" officeooo:paragraph-rsid="000c8feb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582f0" officeooo:paragraph-rsid="000c8feb" style:font-size-asian="12.25pt" style:font-weight-asian="bold" style:font-size-complex="14pt" style:font-weight-complex="bold"/>
    </style:style>
    <style:style style:name="T1" style:family="text">
      <style:text-properties officeooo:rsid="000c8f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MATEMATIKA: </text:p>
      <text:p text:style-name="P3"/>
      <text:p text:style-name="P1">Dragi moji, ponovimo još malo jednozn<text:span text:style-name="T1">a</text:span>menkaste i dvoznamenkaste brojeve. </text:p>
      <text:p text:style-name="P1">Ako je potrebno, pogledajte još jedanput prezentaciju koju sam vam poslala. </text:p>
      <text:p text:style-name="P1">Ako vam <text:span text:style-name="T1">nakon toga</text:span> <text:span text:style-name="T1">još</text:span> nešto nije jasno, slobodno me pitajte. Rado ću vam sve objasniti. </text:p>
      <text:p text:style-name="P1"/>
      <text:p text:style-name="P1">Sada otvorite radnu bilježnicu, stranicu 69., te riješite sve zadatke. :)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8:13:23.859000000</meta:creation-date>
    <dc:date>2020-03-26T18:14:27.607000000</dc:date>
    <meta:editing-duration>PT1M4S</meta:editing-duration>
    <meta:editing-cycles>1</meta:editing-cycles>
    <meta:document-statistic meta:table-count="0" meta:image-count="0" meta:object-count="0" meta:page-count="1" meta:paragraph-count="5" meta:word-count="48" meta:character-count="324" meta:non-whitespace-character-count="276"/>
    <meta:generator>LibreOffice/6.2.5.2$Windows_X86_64 LibreOffice_project/1ec314fa52f458adc18c4f025c545a4e8b22c159</meta:generator>
  </office:meta>
</office:document-meta>
</file>