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3" style:family="paragraph" style:parent-style-name="Standard">
      <style:text-properties fo:font-weight="normal" officeooo:rsid="001a9743" officeooo:paragraph-rsid="00219572" style:font-weight-asian="normal" style:font-weight-complex="normal"/>
    </style:style>
    <style:style style:name="P4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5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6" style:family="paragraph" style:parent-style-name="Standard">
      <style:paragraph-properties fo:line-height="100%"/>
      <style:text-properties fo:font-weight="normal" officeooo:rsid="001ed717" officeooo:paragraph-rsid="001ed717" style:font-weight-asian="normal" style:font-weight-complex="normal"/>
    </style:style>
    <style:style style:name="P7" style:family="paragraph" style:parent-style-name="Standard">
      <style:paragraph-properties fo:line-height="100%"/>
      <style:text-properties fo:font-weight="normal" officeooo:rsid="001ed717" officeooo:paragraph-rsid="001fc703" style:font-weight-asian="normal" style:font-weight-complex="normal"/>
    </style:style>
    <style:style style:name="P8" style:family="paragraph" style:parent-style-name="Standard">
      <style:paragraph-properties fo:line-height="100%"/>
      <style:text-properties fo:font-weight="normal" officeooo:rsid="001ed717" officeooo:paragraph-rsid="00219572" style:font-weight-asian="normal" style:font-weight-complex="normal"/>
    </style:style>
    <style:style style:name="P9" style:family="paragraph" style:parent-style-name="Standard">
      <style:paragraph-properties fo:line-height="100%"/>
      <style:text-properties fo:font-weight="normal" officeooo:rsid="001fc703" officeooo:paragraph-rsid="001fc703" style:font-weight-asian="normal" style:font-weight-complex="normal"/>
    </style:style>
    <style:style style:name="P10" style:family="paragraph" style:parent-style-name="Standard">
      <style:paragraph-properties fo:line-height="100%"/>
      <style:text-properties fo:font-weight="normal" officeooo:rsid="00219572" officeooo:paragraph-rsid="00219572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12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rsid="001c0cfe" officeooo:paragraph-rsid="001a9743"/>
    </style:style>
    <style:style style:name="P14" style:family="paragraph" style:parent-style-name="Standard">
      <style:text-properties fo:font-weight="bold" officeooo:rsid="001a9743" officeooo:paragraph-rsid="001a9743" style:font-weight-asian="bold" style:font-weight-complex="bold"/>
    </style:style>
    <style:style style:name="P15" style:family="paragraph" style:parent-style-name="Standard">
      <style:text-properties fo:font-weight="bold" officeooo:rsid="001a9743" officeooo:paragraph-rsid="00219572" style:font-weight-asian="bold" style:font-weight-complex="bold"/>
    </style:style>
    <style:style style:name="P16" style:family="paragraph" style:parent-style-name="Standard">
      <style:text-properties fo:font-weight="bold" officeooo:rsid="00237dbf" officeooo:paragraph-rsid="00219572" style:font-weight-asian="bold" style:font-weight-complex="bold"/>
    </style:style>
    <style:style style:name="P17" style:family="paragraph" style:parent-style-name="Standard">
      <style:paragraph-properties fo:line-height="100%"/>
      <style:text-properties fo:font-weight="normal" officeooo:rsid="00219572" officeooo:paragraph-rsid="00219572" style:font-weight-asian="normal" style:font-weight-complex="normal"/>
    </style:style>
    <style:style style:name="P18" style:family="paragraph" style:parent-style-name="Standard">
      <style:paragraph-properties fo:line-height="100%"/>
      <style:text-properties fo:font-weight="normal" officeooo:rsid="001fc703" officeooo:paragraph-rsid="001fc703" style:font-weight-asian="normal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fo:font-weight="normal" officeooo:rsid="001a9743" officeooo:paragraph-rsid="00219572" style:font-weight-asian="normal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officeooo:rsid="00237dbf" officeooo:paragraph-rsid="00219572"/>
    </style:style>
    <style:style style:name="P21" style:family="paragraph" style:parent-style-name="Standard">
      <style:paragraph-properties fo:line-height="115%" fo:orphans="2" fo:widows="2"/>
      <style:text-properties fo:font-variant="normal" fo:text-transform="none" fo:color="#222222" style:font-name="Liberation Serif" fo:font-size="12pt" fo:letter-spacing="normal" fo:font-style="normal" fo:font-weight="normal" officeooo:paragraph-rsid="00229ccd"/>
    </style:style>
    <style:style style:name="P22" style:family="paragraph" style:parent-style-name="Standard">
      <style:paragraph-properties fo:line-height="115%"/>
      <style:text-properties style:font-name="Liberation Serif" fo:font-weight="normal" officeooo:rsid="001fc703" officeooo:paragraph-rsid="001fc703" style:font-weight-asian="normal" style:font-weight-complex="normal"/>
    </style:style>
    <style:style style:name="P23" style:family="paragraph" style:parent-style-name="Standard">
      <style:paragraph-properties fo:line-height="115%"/>
      <style:text-properties style:font-name="Liberation Serif" fo:font-weight="normal" officeooo:rsid="001fc703" officeooo:paragraph-rsid="00229ccd" style:font-weight-asian="normal" style:font-weight-complex="normal"/>
    </style:style>
    <style:style style:name="P24" style:family="paragraph" style:parent-style-name="Standard">
      <style:text-properties officeooo:rsid="001a9743" officeooo:paragraph-rsid="001a9743"/>
    </style:style>
    <style:style style:name="P25" style:family="paragraph" style:parent-style-name="Standard">
      <style:text-properties fo:color="#8d1d75" fo:font-size="13pt" officeooo:rsid="001fc703" officeooo:paragraph-rsid="001fc703" style:font-size-asian="13pt" style:font-size-complex="13pt"/>
    </style:style>
    <style:style style:name="P26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rsid="00219572" officeooo:paragraph-rsid="00229ccd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229ccd"/>
    </style:style>
    <style:style style:name="P28" style:family="paragraph">
      <loext:graphic-properties draw:fill-color="#f10d0c"/>
    </style:style>
    <style:style style:name="P29" style:family="paragraph">
      <loext:graphic-properties draw:fill-color="#ffff38"/>
    </style:style>
    <style:style style:name="P30" style:family="paragraph">
      <loext:graphic-properties draw:fill-color="#e6e9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717" style:font-weight-asian="bold" style:font-weight-complex="bold"/>
    </style:style>
    <style:style style:name="T3" style:family="text">
      <style:text-properties officeooo:rsid="001ed717"/>
    </style:style>
    <style:style style:name="T4" style:family="text">
      <style:text-properties officeooo:rsid="001fc703"/>
    </style:style>
    <style:style style:name="T5" style:family="text">
      <style:text-properties officeooo:rsid="00219572"/>
    </style:style>
    <style:style style:name="T6" style:family="text">
      <style:text-properties officeooo:rsid="00241fff"/>
    </style:style>
    <style:style style:name="T7" style:family="text">
      <style:text-properties officeooo:rsid="00229ccd"/>
    </style:style>
    <style:style style:name="T8" style:family="text">
      <style:text-properties officeooo:rsid="001c0cfe"/>
    </style:style>
    <style:style style:name="gr1" style:family="graphic">
      <style:graphic-properties draw:fill-color="#f10d0c" draw:auto-grow-height="false" fo:min-height="0.377cm" fo:min-width="0.83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38" draw:textarea-horizontal-align="justify" draw:textarea-vertical-align="middle" draw:auto-grow-height="false" fo:min-height="0.854cm" fo:min-width="0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905" draw:textarea-horizontal-align="justify" draw:textarea-vertical-align="middle" draw:auto-grow-height="false" fo:min-height="0.66cm" fo:min-width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<text:span text:style-name="T3">T</text:span>AK, <text:span text:style-name="T3">20</text:span>.3.2020.</text:p>
      <text:p text:style-name="P12"/>
      <text:p text:style-name="P11"><text:span text:style-name="T5">3</text:span>. RAZRED</text:p>
      <text:p text:style-name="P11"/>
      <text:p text:style-name="P1"/>
      <text:p text:style-name="P1">1.sat – <text:span text:style-name="T1">HRVATSKI JEZIK</text:span></text:p>
      <text:p text:style-name="P14"/>
      <text:p text:style-name="P19">„<text:span text:style-name="T7">GRIČKI TOP” - Dubravko Horvatić</text:span></text:p>
      <text:p text:style-name="P3"/>
      <text:p text:style-name="P3">- <text:span text:style-name="T5">riješiti u</text:span> UDŽBENIKU <text:span text:style-name="T5">od 7. zadatka</text:span> na str. <text:span text:style-name="T6">144. do 13. zadatka na str. 146.</text:span></text:p>
      <text:p text:style-name="P15"/>
      <text:p text:style-name="P1"/>
      <text:p text:style-name="P1">2. sat – <text:span text:style-name="T1">MATEMATIKA</text:span></text:p>
      <text:p text:style-name="P14"/>
      <text:p text:style-name="P20"><text:span text:style-name="T7">DIJELJENJE BROJEVA DO 100 </text:span>– <text:span text:style-name="T5">vježbanje i ponavljanje</text:span></text:p>
      <text:p text:style-name="P16"/>
      <text:p text:style-name="P2">- riješiti u RADNOJ BILJEŽNICI str. <text:span text:style-name="T5">97</text:span>. - <text:span text:style-name="T5">98</text:span>.</text:p>
      <text:p text:style-name="P2"/>
      <text:p text:style-name="P2"><text:s text:c="14"/>u ZBIRCI ZADATAKA str. <text:span text:style-name="T5">95</text:span>.</text:p>
      <text:p text:style-name="P2"/>
      <text:p text:style-name="P4"><text:s/></text:p>
      <text:p text:style-name="P4">3. sat – <text:span text:style-name="T2">VJERONAUK</text:span></text:p>
      <text:p text:style-name="P5"/>
      <text:p text:style-name="P27">Nastavljamo s temom koja se nalazi na 62. stranici našeg udžbenika.</text:p>
      <text:p text:style-name="P27">Za ovaj nastavni sat prelazimo na sljedeći odlomak koji glasi - Farizeji dođoše Isusu i počeše s njime raspravljati. Tražili su... na drugu stranu rijeke.</text:p>
      <text:p text:style-name="P27"/>
      <text:p text:style-name="P27">1) Vaš je zadatak pročitati ovaj tekst i prepisati ga u svoju bilježnicu.</text:p>
      <text:p text:style-name="P27"/>
      <text:p text:style-name="P26">2) Ispod napisanog teksta nacrtati lađu u koju ulazi Isus sa svojim učenicima.</text:p>
      <text:p text:style-name="P22"/>
      <text:p text:style-name="P23"><text:span text:style-name="T7">4. sat – </text:span><text:span text:style-name="T2">VJERONAUK</text:span></text:p>
      <text:p text:style-name="P23"/>
      <text:p text:style-name="P27">Nalazimo se u temi - ISUSOVA SMRT I USKRSNUĆE - koja se nalazi na 62. stranici.</text:p>
      <text:p text:style-name="P27"/>
      <text:p text:style-name="P21">1) Vaš je današnji zadatak pročitati drugi odlomak crvenog teksta.... U sinagogi je sjedio čovjek usahle ruke.....do kraja ovog odlomka. O tekstu dobro razmisliti.</text:p>
      <text:p text:style-name="P21"/>
      <text:p text:style-name="P21">2) U svoju bilježnicu prepisati tekst koji ste pročitali i o njemu razmišljali.</text:p>
      <text:p text:style-name="P21"/>
      <text:p text:style-name="P21">Malo razmisli kako bi ti postupio prema onom čovjeku koji je u potrebi?</text:p>
      <text:p text:style-name="P21">Treba li ubiti Isusa zbog dobra djela? Ti uvijek čini dobro kao i Isus.</text:p>
      <text:p text:style-name="P21">Hvala vam na rješavanju ovih zadataka i na ovaj način - na daljinu.</text:p>
      <text:p text:style-name="P9"><text:s text:c="100"/><text:tab/>vjeroučitelj Mandić</text:p>
      <text:p text:style-name="P5"/>
      <text:p text:style-name="P13"/>
      <text:p text:style-name="P25"><draw:custom-shape text:anchor-type="paragraph" draw:z-index="2" draw:name="Oblik2" draw:style-name="gr3" draw:text-style-name="P30" svg:width="1.842cm" svg:height="1.863cm" svg:x="14.501cm" svg:y="0.141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Uživaj<text:span text:style-name="T5">te</text:span> u vikendu uz sunce, igru i veselje sa svojom obitelji!</text:p>
      <text:p text:style-name="P25"><draw:custom-shape text:anchor-type="paragraph" draw:z-index="0" draw:name="Oblik1" draw:style-name="gr1" draw:text-style-name="P28" svg:width="1.08cm" svg:height="1.165cm" svg:x="9.95cm" svg:y="0.80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" draw:name="Oblik4" draw:style-name="gr2" draw:text-style-name="P29" svg:width="1.186cm" svg:height="1.207cm" svg:x="6.119cm" svg:y="1.03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Nastavljamo u ponedjelja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25T21:02:37.055000000</dc:date>
    <meta:editing-duration>PT16M56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5" meta:word-count="229" meta:character-count="1460" meta:non-whitespace-character-count="1134"/>
  </office:meta>
</office:document-meta>
</file>