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WestEuropean" svg:font-family="'Segoe UI WestEuropean', 'Segoe UI', 'Segoe UI Emoji', apple-system, BlinkMacSystemFont, Roboto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00%" fo:text-align="justify" style:justify-single-word="false"/>
      <style:text-properties fo:font-variant="normal" fo:text-transform="none" fo:color="#343a41" style:font-name="Segoe UI WestEuropean" fo:font-size="12pt" fo:letter-spacing="normal" fo:font-style="normal" fo:font-weight="normal" officeooo:rsid="000c15ed" officeooo:paragraph-rsid="000a8707" style:font-name-asian="Calibri" style:font-size-asian="12pt" style:font-weight-asian="bold" style:font-name-complex="Comic Sans MS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fo:font-weight="bold" officeooo:rsid="000c15ed" officeooo:paragraph-rsid="000a8707" style:font-name-asian="Calibri1" style:font-size-asian="12pt" style:font-weight-asian="bold" style:font-name-complex="Comic Sans MS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JERONAUČNA ( NIŽI ):</text:p>
      <text:p text:style-name="P1">Danas upoznajemo svece ovoga tjedna: sv. Patrika, zaštitnika Irske i Sv. Josipa, zaštitnika Hrvatske:</text:p>
      <text:p text:style-name="P1"><text:a xlink:type="simple" xlink:href="https://vjeronaucni-portal.com/sveti-patrik-zastitnik-irske-17-03/" text:style-name="Internet_20_link" text:visited-style-name="Visited_20_Internet_20_Link">https://vjeronaucni-portal.com/sveti-patrik-zastitnik-irske-17-03/</text:a> </text:p>
      <text:p text:style-name="P1"><text:a xlink:type="simple" xlink:href="https://wordwall.net/hr/resource/451519/vjeronauk/sveti-josip" text:style-name="Internet_20_link" text:visited-style-name="Visited_20_Internet_20_Link">https://wordwall.net/hr/resource/451519/vjeronauk/sveti-josip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WestEuropean" svg:font-family="'Segoe UI WestEuropean', 'Segoe UI', 'Segoe UI Emoji', apple-system, BlinkMacSystemFont, Roboto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2:43:00.215000000</meta:creation-date>
    <dc:date>2020-03-26T12:43:18.478000000</dc:date>
    <meta:editing-duration>PT18S</meta:editing-duration>
    <meta:editing-cycles>1</meta:editing-cycles>
    <meta:document-statistic meta:table-count="0" meta:image-count="0" meta:object-count="0" meta:page-count="1" meta:paragraph-count="4" meta:word-count="20" meta:character-count="251" meta:non-whitespace-character-count="233"/>
    <meta:generator>LibreOffice/6.2.5.2$Windows_X86_64 LibreOffice_project/1ec314fa52f458adc18c4f025c545a4e8b22c159</meta:generator>
  </office:meta>
</office:document-meta>
</file>